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41.96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11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4" table:default-cell-style-name="ce12"/>
        <table:table-column table:style-name="co2" table:default-cell-style-name="ce16"/>
        <table:table-column table:style-name="co3" table:number-columns-repeated="3" table:default-cell-style-name="ce21"/>
        <table:table-column table:style-name="co3" table:number-columns-repeated="2" table:default-cell-style-name="ce28"/>
        <table:table-column table:style-name="co3" table:number-columns-repeated="5" table:default-cell-style-name="ce21"/>
        <table:table-column table:style-name="co4" table:default-cell-style-name="ce38"/>
        <table:table-column table:style-name="co5" table:number-columns-repeated="240" table:default-cell-style-name="ce40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8" table:number-columns-repeated="4"/>
            <table:table-cell table:style-name="ce14"/>
            <table:table-cell table:style-name="ce18"/>
            <table:table-cell table:style-name="ce23"/>
            <table:table-cell table:style-name="ce24" office:value-type="string" calcext:value-type="string" table:number-columns-spanned="2" table:number-rows-spanned="1">
              <text:p>警察</text:p>
            </table:table-cell>
            <table:covered-table-cell table:style-name="ce24"/>
            <table:table-cell table:style-name="ce30" office:value-type="string" calcext:value-type="string" table:number-columns-spanned="2" table:number-rows-spanned="1">
              <text:p>局</text:p>
            </table:table-cell>
            <table:covered-table-cell table:style-name="ce30"/>
            <table:table-cell table:style-name="ce18"/>
            <table:table-cell table:style-name="ce23"/>
            <table:table-cell table:style-name="ce18"/>
            <table:table-cell table:style-name="ce23"/>
            <table:table-cell table:style-name="ce36"/>
            <table:table-cell table:style-name="ce14" table:number-columns-repeated="1007"/>
          </table:table-row>
          <table:table-row table:style-name="ro2">
            <table:table-cell table:style-name="ce1"/>
            <table:table-cell table:style-name="ce8" table:number-columns-repeated="4"/>
            <table:table-cell table:style-name="ce14"/>
            <table:table-cell table:style-name="ce18" table:number-columns-repeated="2"/>
            <table:table-cell table:style-name="ce25" office:value-type="string" calcext:value-type="string" table:number-columns-spanned="2" table:number-rows-spanned="1">
              <text:p>以前年度歲入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轉入數決算表</text:p>
            </table:table-cell>
            <table:covered-table-cell table:style-name="ce31"/>
            <table:table-cell table:style-name="ce18"/>
            <table:table-cell table:style-name="ce23"/>
            <table:table-cell table:style-name="ce18"/>
            <table:table-cell table:style-name="ce23"/>
            <table:table-cell table:style-name="ce36"/>
            <table:table-cell table:style-name="ce14" table:number-columns-repeated="1007"/>
          </table:table-row>
          <table:table-row table:style-name="ro3">
            <table:table-cell table:style-name="ce2" office:value-type="string" calcext:value-type="string" table:number-columns-spanned="3" table:number-rows-spanned="1">
              <text:p>經常門</text:p>
            </table:table-cell>
            <table:covered-table-cell table:number-columns-repeated="2" table:style-name="ce1"/>
            <table:table-cell table:style-name="ce8" table:number-columns-repeated="2"/>
            <table:table-cell table:style-name="ce14"/>
            <table:table-cell table:style-name="ce18" table:number-columns-repeated="2"/>
            <table:table-cell table:style-name="ce26" office:value-type="string" calcext:value-type="string" table:number-columns-spanned="2" table:number-rows-spanned="1">
              <text:p>中華民國 </text:p>
            </table:table-cell>
            <table:covered-table-cell table:style-name="ce26"/>
            <table:table-cell table:style-name="ce32" office:value-type="string" calcext:value-type="string" table:number-columns-spanned="2" table:number-rows-spanned="1">
              <text:p>106年度</text:p>
            </table:table-cell>
            <table:covered-table-cell table:style-name="ce32"/>
            <table:table-cell table:style-name="ce18"/>
            <table:table-cell table:style-name="ce23"/>
            <table:table-cell table:style-name="ce18"/>
            <table:table-cell table:style-name="ce35" office:value-type="string" calcext:value-type="string" table:number-columns-spanned="2" table:number-rows-spanned="1">
              <text:p>單位:新臺幣元</text:p>
            </table:table-cell>
            <table:covered-table-cell table:style-name="ce35"/>
            <table:table-cell table:style-name="ce14" table:number-columns-repeated="1007"/>
          </table:table-row>
          <table:table-row table:style-name="ro3">
            <table:table-cell table:style-name="ce3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9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9"/>
            <table:table-cell table:style-name="ce3" office:value-type="string" calcext:value-type="string" table:number-columns-spanned="2" table:number-rows-spanned="1">
              <text:p>以前年度轉入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減免(註銷)數</text:p>
            </table:table-cell>
            <table:covered-table-cell table:style-name="ce27"/>
            <table:table-cell table:style-name="ce3" office:value-type="string" calcext:value-type="string" table:number-columns-spanned="2" table:number-rows-spanned="1">
              <text:p>本年度實現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調整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未結清數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說明</text:p>
            </table:table-cell>
            <table:table-cell table:style-name="ce14" table:number-columns-repeated="1007"/>
          </table:table-row>
          <table:table-row table:style-name="ro3">
            <table:covered-table-cell table:style-name="ce3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3" office:value-type="string" calcext:value-type="string">
              <text:p>名稱</text:p>
            </table:table-cell>
            <table:table-cell table:style-name="ce3" office:value-type="string" calcext:value-type="string">
              <text:p>應收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3" office:value-type="string" calcext:value-type="string">
              <text:p>保留數</text:p>
            </table:table-cell>
            <table:covered-table-cell table:style-name="ce3"/>
            <table:table-cell table:style-name="ce14" table:number-columns-repeated="1007"/>
          </table:table-row>
          <table:table-row table:style-name="ro4">
            <table:table-cell table:style-name="ce4"/>
            <table:table-cell table:style-name="ce10" table:number-columns-repeated="4"/>
            <table:table-cell table:style-name="ce4"/>
            <table:table-cell table:style-name="ce19" table:number-columns-repeated="7"/>
            <table:table-cell table:style-name="ce34"/>
            <table:table-cell table:style-name="ce19"/>
            <table:table-cell table:style-name="ce34"/>
            <table:table-cell table:style-name="ce4"/>
            <table:table-cell table:style-name="ce14" table:number-columns-repeated="1007"/>
          </table:table-row>
        </table:table-header-rows>
        <table:table-row table:style-name="ro5">
          <table:table-cell table:style-name="ce5"/>
          <table:table-cell table:style-name="ce11" table:number-columns-repeated="4"/>
          <table:table-cell table:style-name="ce15" office:value-type="string" calcext:value-type="string">
            <text:p>總計</text:p>
          </table:table-cell>
          <table:table-cell table:style-name="ce20" office:value-type="float" office:value="77364880" calcext:value-type="float">
            <text:p>77,364,88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800" calcext:value-type="float">
            <text:p>6,8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34757" calcext:value-type="float">
            <text:p>4,334,757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3023323" calcext:value-type="float">
            <text:p>73,023,323 </text:p>
          </table:table-cell>
          <table:table-cell table:style-name="ce20" office:value-type="string" calcext:value-type="string">
            <text:p>-</text:p>
          </table:table-cell>
          <table:table-cell table:style-name="ce37"/>
          <table:table-cell table:style-name="ce14" table:number-columns-repeated="1007"/>
        </table:table-row>
        <table:table-row table:style-name="ro6">
          <table:table-cell table:number-columns-repeated="5"/>
          <table:table-cell office:value-type="string" calcext:value-type="string">
            <text:p>經常門合計</text:p>
          </table:table-cell>
          <table:table-cell office:value-type="float" office:value="77364880" calcext:value-type="float">
            <text:p>77,364,880 </text:p>
          </table:table-cell>
          <table:table-cell office:value-type="string" calcext:value-type="string">
            <text:p>-</text:p>
          </table:table-cell>
          <table:table-cell office:value-type="float" office:value="6800" calcext:value-type="float">
            <text:p>6,800 </text:p>
          </table:table-cell>
          <table:table-cell office:value-type="string" calcext:value-type="string">
            <text:p>-</text:p>
          </table:table-cell>
          <table:table-cell office:value-type="float" office:value="4334757" calcext:value-type="float">
            <text:p>4,334,7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023323" calcext:value-type="float">
            <text:p>73,023,32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2" calcext:value-type="float">
            <text:p>92 </text:p>
          </table:table-cell>
          <table:table-cell table:number-columns-repeated="4"/>
          <table:table-cell office:value-type="string" calcext:value-type="string">
            <text:p>92年度經常門合計</text:p>
          </table:table-cell>
          <table:table-cell office:value-type="float" office:value="849915" calcext:value-type="float">
            <text:p>849,91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49915" calcext:value-type="float">
            <text:p>849,91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849915" calcext:value-type="float">
            <text:p>849,91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49915" calcext:value-type="float">
            <text:p>849,91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849915" calcext:value-type="float">
            <text:p>849,91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49915" calcext:value-type="float">
            <text:p>849,91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849915" calcext:value-type="float">
            <text:p>849,91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49915" calcext:value-type="float">
            <text:p>849,91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3" calcext:value-type="float">
            <text:p>93 </text:p>
          </table:table-cell>
          <table:table-cell table:number-columns-repeated="4"/>
          <table:table-cell office:value-type="string" calcext:value-type="string">
            <text:p>93年度經常門合計</text:p>
          </table:table-cell>
          <table:table-cell office:value-type="float" office:value="869510" calcext:value-type="float">
            <text:p>869,51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69510" calcext:value-type="float">
            <text:p>869,5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869510" calcext:value-type="float">
            <text:p>869,51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69510" calcext:value-type="float">
            <text:p>869,5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869510" calcext:value-type="float">
            <text:p>869,51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69510" calcext:value-type="float">
            <text:p>869,5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869510" calcext:value-type="float">
            <text:p>869,51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69510" calcext:value-type="float">
            <text:p>869,5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4" calcext:value-type="float">
            <text:p>94 </text:p>
          </table:table-cell>
          <table:table-cell table:number-columns-repeated="4"/>
          <table:table-cell office:value-type="string" calcext:value-type="string">
            <text:p>94年度經常門合計</text:p>
          </table:table-cell>
          <table:table-cell office:value-type="float" office:value="1322778" calcext:value-type="float">
            <text:p>1,322,77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22778" calcext:value-type="float">
            <text:p>1,322,77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322778" calcext:value-type="float">
            <text:p>1,322,77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22778" calcext:value-type="float">
            <text:p>1,322,77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322778" calcext:value-type="float">
            <text:p>1,322,77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22778" calcext:value-type="float">
            <text:p>1,322,77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322778" calcext:value-type="float">
            <text:p>1,322,77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22778" calcext:value-type="float">
            <text:p>1,322,77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5" calcext:value-type="float">
            <text:p>95 </text:p>
          </table:table-cell>
          <table:table-cell table:number-columns-repeated="4"/>
          <table:table-cell office:value-type="string" calcext:value-type="string">
            <text:p>95年度經常門合計</text:p>
          </table:table-cell>
          <table:table-cell office:value-type="float" office:value="2086188" calcext:value-type="float">
            <text:p>2,086,18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86188" calcext:value-type="float">
            <text:p>2,086,18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086188" calcext:value-type="float">
            <text:p>2,086,18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86188" calcext:value-type="float">
            <text:p>2,086,18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2086188" calcext:value-type="float">
            <text:p>2,086,18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86188" calcext:value-type="float">
            <text:p>2,086,18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2086188" calcext:value-type="float">
            <text:p>2,086,18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86188" calcext:value-type="float">
            <text:p>2,086,18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6" calcext:value-type="float">
            <text:p>96 </text:p>
          </table:table-cell>
          <table:table-cell table:number-columns-repeated="4"/>
          <table:table-cell office:value-type="string" calcext:value-type="string">
            <text:p>96年度經常門合計</text:p>
          </table:table-cell>
          <table:table-cell office:value-type="float" office:value="2822343" calcext:value-type="float">
            <text:p>2,822,34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22343" calcext:value-type="float">
            <text:p>2,822,34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822343" calcext:value-type="float">
            <text:p>2,822,34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22343" calcext:value-type="float">
            <text:p>2,822,34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2822343" calcext:value-type="float">
            <text:p>2,822,34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22343" calcext:value-type="float">
            <text:p>2,822,34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2822343" calcext:value-type="float">
            <text:p>2,822,34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22343" calcext:value-type="float">
            <text:p>2,822,34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7" calcext:value-type="float">
            <text:p>97 </text:p>
          </table:table-cell>
          <table:table-cell table:number-columns-repeated="4"/>
          <table:table-cell office:value-type="string" calcext:value-type="string">
            <text:p>97年度經常門合計</text:p>
          </table:table-cell>
          <table:table-cell office:value-type="float" office:value="3535464" calcext:value-type="float">
            <text:p>3,535,4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00" calcext:value-type="float">
            <text:p>24,3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11164" calcext:value-type="float">
            <text:p>3,511,1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3535464" calcext:value-type="float">
            <text:p>3,535,4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00" calcext:value-type="float">
            <text:p>24,3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11164" calcext:value-type="float">
            <text:p>3,511,1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3535464" calcext:value-type="float">
            <text:p>3,535,4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00" calcext:value-type="float">
            <text:p>24,3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11164" calcext:value-type="float">
            <text:p>3,511,1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3535464" calcext:value-type="float">
            <text:p>3,535,4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00" calcext:value-type="float">
            <text:p>24,3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11164" calcext:value-type="float">
            <text:p>3,511,1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8" calcext:value-type="float">
            <text:p>98 </text:p>
          </table:table-cell>
          <table:table-cell table:number-columns-repeated="4"/>
          <table:table-cell office:value-type="string" calcext:value-type="string">
            <text:p>98年度經常門合計</text:p>
          </table:table-cell>
          <table:table-cell office:value-type="float" office:value="1498963" calcext:value-type="float">
            <text:p>1,498,9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" calcext:value-type="float">
            <text:p>7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1763" calcext:value-type="float">
            <text:p>1,491,7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498963" calcext:value-type="float">
            <text:p>1,498,9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" calcext:value-type="float">
            <text:p>7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1763" calcext:value-type="float">
            <text:p>1,491,7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498963" calcext:value-type="float">
            <text:p>1,498,9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" calcext:value-type="float">
            <text:p>7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1763" calcext:value-type="float">
            <text:p>1,491,7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498963" calcext:value-type="float">
            <text:p>1,498,9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" calcext:value-type="float">
            <text:p>7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1763" calcext:value-type="float">
            <text:p>1,491,7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9" calcext:value-type="float">
            <text:p>99 </text:p>
          </table:table-cell>
          <table:table-cell table:number-columns-repeated="4"/>
          <table:table-cell office:value-type="string" calcext:value-type="string">
            <text:p>99年度經常門合計</text:p>
          </table:table-cell>
          <table:table-cell office:value-type="float" office:value="1511851" calcext:value-type="float">
            <text:p>1,511,85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11851" calcext:value-type="float">
            <text:p>1,511,8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511851" calcext:value-type="float">
            <text:p>1,511,85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11851" calcext:value-type="float">
            <text:p>1,511,8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511851" calcext:value-type="float">
            <text:p>1,511,85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11851" calcext:value-type="float">
            <text:p>1,511,8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511851" calcext:value-type="float">
            <text:p>1,511,85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11851" calcext:value-type="float">
            <text:p>1,511,8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0" calcext:value-type="float">
            <text:p>100 </text:p>
          </table:table-cell>
          <table:table-cell table:number-columns-repeated="4"/>
          <table:table-cell office:value-type="string" calcext:value-type="string">
            <text:p>100年度經常門合計</text:p>
          </table:table-cell>
          <table:table-cell office:value-type="float" office:value="7048664" calcext:value-type="float">
            <text:p>7,048,6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154" calcext:value-type="float">
            <text:p>268,1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80510" calcext:value-type="float">
            <text:p>6,780,5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7048664" calcext:value-type="float">
            <text:p>7,048,6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154" calcext:value-type="float">
            <text:p>268,1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80510" calcext:value-type="float">
            <text:p>6,780,5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7048664" calcext:value-type="float">
            <text:p>7,048,6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154" calcext:value-type="float">
            <text:p>268,1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80510" calcext:value-type="float">
            <text:p>6,780,5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7048664" calcext:value-type="float">
            <text:p>7,048,6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154" calcext:value-type="float">
            <text:p>268,1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80510" calcext:value-type="float">
            <text:p>6,780,5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1" calcext:value-type="float">
            <text:p>101 </text:p>
          </table:table-cell>
          <table:table-cell table:number-columns-repeated="4"/>
          <table:table-cell office:value-type="string" calcext:value-type="string">
            <text:p>101年度經常門合計</text:p>
          </table:table-cell>
          <table:table-cell office:value-type="float" office:value="7641817" calcext:value-type="float">
            <text:p>7,641,8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889" calcext:value-type="float">
            <text:p>185,8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55928" calcext:value-type="float">
            <text:p>7,455,92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7641817" calcext:value-type="float">
            <text:p>7,641,8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889" calcext:value-type="float">
            <text:p>185,8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55928" calcext:value-type="float">
            <text:p>7,455,92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7641817" calcext:value-type="float">
            <text:p>7,641,8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889" calcext:value-type="float">
            <text:p>185,8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55928" calcext:value-type="float">
            <text:p>7,455,92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7641817" calcext:value-type="float">
            <text:p>7,641,8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889" calcext:value-type="float">
            <text:p>185,8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55928" calcext:value-type="float">
            <text:p>7,455,92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2" calcext:value-type="float">
            <text:p>102 </text:p>
          </table:table-cell>
          <table:table-cell table:number-columns-repeated="4"/>
          <table:table-cell office:value-type="string" calcext:value-type="string">
            <text:p>102年度經常門合計</text:p>
          </table:table-cell>
          <table:table-cell office:value-type="float" office:value="12954212" calcext:value-type="float">
            <text:p>12,954,2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032" calcext:value-type="float">
            <text:p>195,0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59180" calcext:value-type="float">
            <text:p>12,759,18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2954212" calcext:value-type="float">
            <text:p>12,954,2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032" calcext:value-type="float">
            <text:p>195,0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59180" calcext:value-type="float">
            <text:p>12,759,18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2954212" calcext:value-type="float">
            <text:p>12,954,2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032" calcext:value-type="float">
            <text:p>195,0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59180" calcext:value-type="float">
            <text:p>12,759,18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2954212" calcext:value-type="float">
            <text:p>12,954,2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032" calcext:value-type="float">
            <text:p>195,0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59180" calcext:value-type="float">
            <text:p>12,759,18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3" calcext:value-type="float">
            <text:p>103 </text:p>
          </table:table-cell>
          <table:table-cell table:number-columns-repeated="4"/>
          <table:table-cell office:value-type="string" calcext:value-type="string">
            <text:p>103年度經常門合計</text:p>
          </table:table-cell>
          <table:table-cell office:value-type="float" office:value="13423528" calcext:value-type="float">
            <text:p>13,423,5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0809" calcext:value-type="float">
            <text:p>1,160,8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62719" calcext:value-type="float">
            <text:p>12,262,71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3423528" calcext:value-type="float">
            <text:p>13,423,5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0809" calcext:value-type="float">
            <text:p>1,160,8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62719" calcext:value-type="float">
            <text:p>12,262,71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3423528" calcext:value-type="float">
            <text:p>13,423,5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0809" calcext:value-type="float">
            <text:p>1,160,8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62719" calcext:value-type="float">
            <text:p>12,262,71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3423528" calcext:value-type="float">
            <text:p>13,423,5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0809" calcext:value-type="float">
            <text:p>1,160,8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62719" calcext:value-type="float">
            <text:p>12,262,71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4" calcext:value-type="float">
            <text:p>104 </text:p>
          </table:table-cell>
          <table:table-cell table:number-columns-repeated="4"/>
          <table:table-cell office:value-type="string" calcext:value-type="string">
            <text:p>104年度經常門合計</text:p>
          </table:table-cell>
          <table:table-cell office:value-type="float" office:value="13297247" calcext:value-type="float">
            <text:p>13,297,247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1801524" calcext:value-type="float">
            <text:p>1,801,5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90723" calcext:value-type="float">
            <text:p>11,490,72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3297247" calcext:value-type="float">
            <text:p>13,297,247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1801524" calcext:value-type="float">
            <text:p>1,801,5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90723" calcext:value-type="float">
            <text:p>11,490,72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3297247" calcext:value-type="float">
            <text:p>13,297,247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1801524" calcext:value-type="float">
            <text:p>1,801,5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90723" calcext:value-type="float">
            <text:p>11,490,72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3297247" calcext:value-type="float">
            <text:p>13,297,247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1801524" calcext:value-type="float">
            <text:p>1,801,5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90723" calcext:value-type="float">
            <text:p>11,490,72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5" calcext:value-type="float">
            <text:p>105 </text:p>
          </table:table-cell>
          <table:table-cell table:number-columns-repeated="4"/>
          <table:table-cell office:value-type="string" calcext:value-type="string">
            <text:p>105年度經常門合計</text:p>
          </table:table-cell>
          <table:table-cell office:value-type="float" office:value="8502400" calcext:value-type="float">
            <text:p>8,502,400 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 </text:p>
          </table:table-cell>
          <table:table-cell office:value-type="string" calcext:value-type="string">
            <text:p>-</text:p>
          </table:table-cell>
          <table:table-cell office:value-type="float" office:value="691849" calcext:value-type="float">
            <text:p>691,8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8751" calcext:value-type="float">
            <text:p>7,808,7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8502400" calcext:value-type="float">
            <text:p>8,502,400 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 </text:p>
          </table:table-cell>
          <table:table-cell office:value-type="string" calcext:value-type="string">
            <text:p>-</text:p>
          </table:table-cell>
          <table:table-cell office:value-type="float" office:value="691849" calcext:value-type="float">
            <text:p>691,8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8751" calcext:value-type="float">
            <text:p>7,808,7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8502400" calcext:value-type="float">
            <text:p>8,502,400 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 </text:p>
          </table:table-cell>
          <table:table-cell office:value-type="string" calcext:value-type="string">
            <text:p>-</text:p>
          </table:table-cell>
          <table:table-cell office:value-type="float" office:value="691849" calcext:value-type="float">
            <text:p>691,8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8751" calcext:value-type="float">
            <text:p>7,808,7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8502400" calcext:value-type="float">
            <text:p>8,502,400 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 </text:p>
          </table:table-cell>
          <table:table-cell office:value-type="string" calcext:value-type="string">
            <text:p>-</text:p>
          </table:table-cell>
          <table:table-cell office:value-type="float" office:value="691849" calcext:value-type="float">
            <text:p>691,8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8751" calcext:value-type="float">
            <text:p>7,808,7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7"/>
          <table:table-cell table:style-name="ce13" table:number-columns-repeated="4"/>
          <table:table-cell table:style-name="ce17"/>
          <table:table-cell table:style-name="ce22" table:number-columns-repeated="3"/>
          <table:table-cell table:style-name="ce29" table:number-columns-repeated="2"/>
          <table:table-cell table:style-name="ce22" table:number-columns-repeated="5"/>
          <table:table-cell table:style-name="ce39"/>
          <table:table-cell table:number-columns-repeated="1007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40</text:span><text:span text:style-name="MT1">　列印日期：</text:span><text:span text:style-name="MT1">107/1/30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40</text:span><text:span text:style-name="MT1">　列印日期：</text:span><text:span text:style-name="MT1">107/1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入出轉入數決算表</dc:title>
    <meta:initial-creator>ChunYi</meta:initial-creator>
    <meta:creation-date>2000-08-15T10:46:48</meta:creation-date>
    <dc:creator>鄭雅惠</dc:creator>
    <dc:date>2018-01-30T11:22:33</dc:date>
    <meta:print-date>2005-12-22T09:03:13</meta:print-date>
    <meta:document-statistic meta:table-count="1" meta:cell-count="725" meta:object-count="0"/>
    <meta:generator>LibreOffice/5.4.4.2$Windows_X86_64 LibreOffice_project/2524958677847fb3bb44820e40380acbe820f960</meta:generator>
  </office:meta>
</office:document-meta>
</file>