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2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2月 9日編製" calcext:value-type="string">
            <text:p>中華民國106年 2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 1月" calcext:value-type="string" table:number-columns-spanned="12" table:number-rows-spanned="1">
            <text:p>中華民國106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9" calcext:value-type="float">
            <text:p>339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2" table:style-name="ce29" office:value-type="float" office:value="85" calcext:value-type="float">
            <text:p>8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4" calcext:value-type="float">
            <text:p>254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7" calcext:value-type="float">
            <text:p>10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2" calcext:value-type="float">
            <text:p>172</text:p>
          </table:table-cell>
          <table:table-cell table:style-name="ce31" office:value-type="float" office:value="172" calcext:value-type="float">
            <text:p>172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0" calcext:value-type="float">
            <text:p>14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 </text:span><text:span text:style-name="T1">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2-09T12:29:44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