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6年 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2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6年 2月 9日編製" calcext:value-type="string">
            <text:p>中華民國106年 2月 9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 1月" calcext:value-type="string" table:number-columns-spanned="21" table:number-rows-spanned="1">
            <text:p>中華民國106年 1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5" calcext:value-type="float">
            <text:p>5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5" calcext:value-type="float">
            <text:p>25</text:p>
          </table:table-cell>
          <table:table-cell table:style-name="ce57" office:value-type="float" office:value="93140" calcext:value-type="float">
            <text:p>93,14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7000" calcext:value-type="float">
            <text:p>7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58" office:value-type="float" office:value="86140" calcext:value-type="float">
            <text:p>86,14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7000" calcext:value-type="float">
            <text:p>7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style-name="ce61" office:value-type="float" office:value="86140" calcext:value-type="float">
            <text:p>86,14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 </text:span><text:span text:style-name="T1">2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2-09T13:39:15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