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6年 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3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6年 3月 9日編製" calcext:value-type="string">
            <text:p>中華民國106年 3月 9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3">10953-01-01-2</text:span></text:p>
              <text:p text:style-name="P1"><text:span text:style-name="T3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 2月" calcext:value-type="string" table:number-columns-spanned="21" table:number-rows-spanned="1">
            <text:p>中華民國106年 2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8" calcext:value-type="float">
            <text:p>8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0" calcext:value-type="float">
            <text:p>30</text:p>
          </table:table-cell>
          <table:table-cell table:style-name="ce57" office:value-type="float" office:value="258320" calcext:value-type="float">
            <text:p>258,32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8" calcext:value-type="float">
            <text:p>8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0" calcext:value-type="float">
            <text:p>30</text:p>
          </table:table-cell>
          <table:table-cell table:style-name="ce59" office:value-type="float" office:value="258320" calcext:value-type="float">
            <text:p>258,32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0" calcext:value-type="float">
            <text:p>30</text:p>
          </table:table-cell>
          <table:table-cell table:style-name="ce61" office:value-type="float" office:value="258320" calcext:value-type="float">
            <text:p>258,32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3-10T08:41:03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