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6年 4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5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6年 5月 9日編製" calcext:value-type="string">
            <text:p>中華民國106年 5月 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4月" calcext:value-type="string" table:number-columns-spanned="21" table:number-rows-spanned="1">
            <text:p>中華民國106年 4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6" office:value-type="float" office:value="37000" calcext:value-type="float">
            <text:p>37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9110" calcext:value-type="float">
            <text:p>9,110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1000" calcext:value-type="float">
            <text:p>1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5" office:value-type="float" office:value="9110" calcext:value-type="float">
            <text:p>9,110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16000" calcext:value-type="float">
            <text:p>16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5-09T09:22:54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