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7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7月10日編製" calcext:value-type="string">
            <text:p>中華民國106年 7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 6月" calcext:value-type="string" table:number-columns-spanned="12" table:number-rows-spanned="1">
            <text:p>中華民國106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20" calcext:value-type="float">
            <text:p>320</text:p>
          </table:table-cell>
          <table:table-cell table:style-name="ce29" office:value-type="float" office:value="320" calcext:value-type="float">
            <text:p>320</text:p>
          </table:table-cell>
          <table:table-cell table:number-columns-repeated="2" table:style-name="ce29" office:value-type="float" office:value="103" calcext:value-type="float">
            <text:p>10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17" calcext:value-type="float">
            <text:p>21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4" calcext:value-type="float">
            <text:p>104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2" calcext:value-type="float">
            <text:p>8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7" calcext:value-type="float">
            <text:p>187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8" calcext:value-type="float">
            <text:p>1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7-10T10:46:24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