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13.81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6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8.3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5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1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2.6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1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6年 7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6年 8月 9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6年 8月 9日編製" calcext:value-type="string">
            <text:p>中華民國106年 8月 9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9-02-01(101)'.B4" table:end-x="10.2mm" table:end-y="0.22mm" draw:z-index="1" draw:name="報表類別" draw:style-name="gr1" draw:text-style-name="P2" svg:width="29.6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959-02-01(101)'.U4" table:end-x="7.95mm" table:end-y="6.35mm" draw:z-index="3" draw:name="報表類別" draw:style-name="gr2" draw:text-style-name="P4" svg:width="259.49mm" svg:height="6.57mm" svg:x="10.87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6" table:number-columns-repeated="17"/>
          <table:table-cell table:style-name="ce36">
            <draw:custom-shape table:end-cell-address="'10959-02-01(101)'.W4" table:end-x="1.61mm" table:end-y="0.22mm" draw:z-index="4" draw:name="編製機關" draw:style-name="gr3" draw:text-style-name="P2" svg:width="25.15mm" svg:height="6.57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4" table:end-x="13.37mm" table:end-y="0.22mm" draw:z-index="6" draw:name="報表類別" draw:style-name="gr4" draw:text-style-name="P4" svg:width="54.13mm" svg:height="6.57mm" svg:x="0.68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0959-02-01(101)'.B5" table:end-x="10.2mm" table:end-y="0.43mm" draw:z-index="2" draw:name="報表週期" draw:style-name="gr5" draw:text-style-name="P4" svg:width="29.69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6"/>
          <table:table-cell table:style-name="ce36">
            <draw:custom-shape table:end-cell-address="'10959-02-01(101)'.W5" table:end-x="1.61mm" table:end-y="0.43mm" draw:z-index="5" draw:name="表號" draw:style-name="gr6" draw:text-style-name="P2" svg:width="25.15mm" svg:height="6.56mm" svg:x="4.0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5" table:end-x="13.37mm" table:end-y="0.43mm" draw:z-index="7" draw:name="報表類別" draw:style-name="gr7" draw:text-style-name="P2" svg:width="54.13mm" svg:height="6.56mm" svg:x="0.68mm" svg:y="0.22mm">
              <text:p text:style-name="P1"><text:span text:style-name="T4">10959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2mm" table:end-y="0.62mm" draw:z-index="0" draw:name="Line 37" draw:style-name="gr8" draw:text-style-name="P5" svg:x1="0mm" svg:y1="0.62mm" svg:x2="317.66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6年 7月" calcext:value-type="string" table:number-columns-spanned="26" table:number-rows-spanned="1">
            <text:p>中華民國106年 7月</text:p>
          </table:table-cell>
          <table:covered-table-cell table:number-columns-repeated="19" table:style-name="ce5"/>
          <table:covered-table-cell table:style-name="ce5">
            <draw:custom-shape table:end-cell-address="'10959-02-01(101)'.Z6" table:end-x="12.46mm" table:end-y="7.42mm" draw:z-index="8" draw:name="報表類別" draw:style-name="gr9" draw:text-style-name="P6" svg:width="73.81mm" svg:height="7.21mm" svg:x="7.71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9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60"/>
          <table:covered-table-cell table:style-name="ce68"/>
          <table:table-cell table:style-name="ce71" office:value-type="string" calcext:value-type="string" table:number-columns-spanned="2" table:number-rows-spanned="2">
            <text:p>提供夜歸婦孺代叫計程車</text:p>
          </table:table-cell>
          <table:covered-table-cell table:style-name="ce73"/>
          <table:table-cell table:style-name="ce71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9"/>
          <table:table-cell table:style-name="ce80" office:value-type="string" calcext:value-type="string" table:number-columns-spanned="1" table:number-rows-spanned="2">
            <text:p>其　　　　　　　　他</text:p>
          </table:table-cell>
          <table:table-cell table:style-name="ce83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1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3"/>
          <table:table-cell table:style-name="ce65" office:value-type="string" calcext:value-type="string" table:number-columns-spanned="2" table:number-rows-spanned="1">
            <text:p>紓 解 急 難</text:p>
          </table:table-cell>
          <table:covered-table-cell table:style-name="ce61"/>
          <table:covered-table-cell table:style-name="ce72"/>
          <table:covered-table-cell table:style-name="ce74"/>
          <table:covered-table-cell table:style-name="ce77"/>
          <table:table-cell table:style-name="ce65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2"/>
          <table:table-cell table:style-name="ce83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4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4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1" office:value-type="string" calcext:value-type="string">
            <text:p>件</text:p>
          </table:table-cell>
          <table:table-cell table:style-name="ce83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50" calcext:value-type="float">
            <text:p>50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53" office:value-type="float" office:value="1030" calcext:value-type="float">
            <text:p>1,030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64" calcext:value-type="float">
            <text:p>64</text:p>
          </table:table-cell>
          <table:table-cell table:style-name="ce57" office:value-type="float" office:value="37120" calcext:value-type="float">
            <text:p>37,120</text:p>
          </table:table-cell>
          <table:table-cell table:style-name="ce5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number-columns-repeated="4" table:style-name="ce41" office:value-type="float" office:value="0" calcext:value-type="float">
            <text:p><text:s text:c="5"/>－</text:p>
          </table:table-cell>
          <table:table-cell table:style-name="ce53" office:value-type="float" office:value="4632" calcext:value-type="float">
            <text:p>4,63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50" calcext:value-type="float">
            <text:p>950</text:p>
          </table:table-cell>
          <table:table-cell table:style-name="ce82" office:value-type="float" office:value="262" calcext:value-type="float">
            <text:p>262</text:p>
          </table:table-cell>
          <table:table-cell table:style-name="ce84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6"/>
          <table:table-cell table:style-name="ce69" office:value-type="string" calcext:value-type="string" table:number-columns-spanned="1" table:number-rows-spanned="2">
            <text:p>發</text:p>
            <text:p>文</text:p>
          </table:table-cell>
          <table:table-cell table:style-name="ce69" office:value-type="string" calcext:value-type="string" table:number-columns-spanned="1" table:number-rows-spanned="2">
            <text:p>日</text:p>
            <text:p>期</text:p>
          </table:table-cell>
          <table:table-cell table:style-name="ce75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8"/>
          <table:table-cell table:style-name="ce84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7"/>
          <table:covered-table-cell table:number-columns-repeated="2" table:style-name="ce70"/>
          <table:table-cell table:style-name="ce76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6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2"/>
          <table:covered-table-cell table:style-name="ce12">
            <draw:custom-shape table:end-cell-address="'10959-02-01(101)'.Z13" table:end-x="12.69mm" table:end-y="8.02mm" draw:z-index="9" draw:name="報表類別" draw:style-name="gr10" draw:text-style-name="P8" svg:width="73.14mm" svg:height="8.02mm" svg:x="8.61mm" svg:y="0mm">
              <text:p text:style-name="P7"><text:span text:style-name="T1">中華民國</text:span><text:span text:style-name="T1">106</text:span><text:span text:style-name="T1">年 </text:span><text:span text:style-name="T1">8</text:span><text:span text:style-name="T1">月 </text:span><text:span text:style-name="T1">9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85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08-09T15:28:23</dc:date>
    <meta:print-date>2009-05-21T10:24:31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