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44.2mm"/>
    </style:style>
    <style:style style:name="co3" style:family="table-column">
      <style:table-column-properties fo:break-before="auto" style:column-width="14.5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5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6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8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7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mm" fo:min-width="73.4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2.9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51"/>
        <table:table-column table:style-name="co4" table:default-cell-style-name="ce51"/>
        <table:table-column table:style-name="co3" table:number-columns-repeated="10" table:default-cell-style-name="ce51"/>
        <table:table-column table:style-name="co5" table:number-columns-repeated="2" table:default-cell-style-name="ce51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9" office:value-type="string" calcext:value-type="string">
            <text:p>每月終了後10日內編報</text:p>
          </table:table-cell>
          <table:table-cell table:style-name="ce52" office:value-type="string" calcext:value-type="string">
            <text:p>基隆市處理違反社會秩序維護法案件</text:p>
          </table:table-cell>
          <table:table-cell table:style-name="ce39" office:value-type="string" calcext:value-type="string">
            <text:p>中華民國106年 7月</text:p>
          </table:table-cell>
          <table:table-cell table:style-name="ce4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6年 8月 9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0"/>
          <table:table-cell table:style-name="ce40" table:formula="of:=IF(LEN([.A2])&gt;0;&quot;中華&quot;&amp;[.A2]&amp;&quot;編製&quot;;&quot;&quot;)" office:value-type="string" office:string-value="中華民國106年 8月 9日編製" calcext:value-type="string">
            <text:p>中華民國106年 8月 9日編製</text:p>
          </table:table-cell>
          <table:table-cell table:style-name="ce40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3-01-01(101)'.B4" table:end-x="7.52mm" table:end-y="0.22mm" draw:z-index="1" draw:name="報表類別" draw:style-name="gr1" draw:text-style-name="P2" svg:width="29.95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953-01-01(101)'.Q4" table:end-x="3.87mm" table:end-y="6.35mm" draw:z-index="3" draw:name="報表類別" draw:style-name="gr2" draw:text-style-name="P4" svg:width="257.2mm" svg:height="6.57mm" svg:x="8.38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1" table:number-columns-repeated="13"/>
          <table:table-cell table:style-name="ce41">
            <draw:custom-shape table:end-cell-address="'10953-01-01(101)'.R4" table:end-x="10.21mm" table:end-y="0.22mm" draw:z-index="4" draw:name="編製機關" draw:style-name="gr3" draw:text-style-name="P2" svg:width="24.71mm" svg:height="6.5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953-01-01(101)'.U4" table:end-x="17.02mm" table:end-y="0.22mm" draw:z-index="6" draw:name="報表類別" draw:style-name="gr4" draw:text-style-name="P4" svg:width="53.94mm" svg:height="6.57mm" svg:x="9.2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table:end-cell-address="'10953-01-01(101)'.B5" table:end-x="7.52mm" table:end-y="0.43mm" draw:z-index="2" draw:name="報表週期" draw:style-name="gr5" draw:text-style-name="P4" svg:width="29.95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2"/>
          <table:table-cell table:style-name="ce41" table:number-columns-repeated="12"/>
          <table:table-cell table:style-name="ce41">
            <draw:custom-shape table:end-cell-address="'10953-01-01(101)'.R5" table:end-x="10.21mm" table:end-y="0.43mm" draw:z-index="5" draw:name="表號" draw:style-name="gr6" draw:text-style-name="P2" svg:width="24.71mm" svg:height="6.56mm" svg:x="0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953-01-01(101)'.U5" table:end-x="17.02mm" table:end-y="0.43mm" draw:z-index="7" draw:name="報表類別" draw:style-name="gr7" draw:text-style-name="P2" svg:width="53.94mm" svg:height="6.56mm" svg:x="9.29mm" svg:y="0.2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table:end-cell-address="'10953-01-01(101)'.Q5" table:end-x="1.38mm" table:end-y="0.62mm" draw:z-index="0" draw:name="Line 37" draw:style-name="gr8" draw:text-style-name="P5" svg:x1="3.63mm" svg:y1="0.62mm" svg:x2="263.09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6年 7月" calcext:value-type="string" table:number-columns-spanned="21" table:number-rows-spanned="1">
            <text:p>中華民國106年 7月</text:p>
          </table:table-cell>
          <table:covered-table-cell table:number-columns-repeated="15" table:style-name="ce4"/>
          <table:covered-table-cell table:style-name="ce4">
            <draw:custom-shape table:end-cell-address="'10953-01-01(101)'.U6" table:end-x="16.11mm" table:end-y="7.42mm" draw:z-index="8" draw:name="報表類別" draw:style-name="gr9" draw:text-style-name="P7" svg:width="73.42mm" svg:height="7mm" svg:x="3.4mm" svg:y="0.42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拘 <text:s text:c="2"/>留</text:p>
          </table:table-cell>
          <table:covered-table-cell table:style-name="ce43"/>
          <table:table-cell table:style-name="ce55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6"/>
          <table:table-cell table:style-name="ce53" office:value-type="string" calcext:value-type="string" table:number-columns-spanned="2" table:number-rows-spanned="1">
            <text:p>申 <text:s text:c="2"/>誡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勒令歇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停止營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沒 <text:s text:c="2"/>入</text:p>
          </table:table-cell>
          <table:covered-table-cell table:style-name="ce43"/>
          <table:table-cell table:style-name="ce55" office:value-type="string" calcext:value-type="string" table:number-columns-spanned="2" table:number-rows-spanned="1">
            <text:p>免除其處罰</text:p>
          </table:table-cell>
          <table:covered-table-cell table:style-name="ce56"/>
          <table:table-cell table:style-name="ce64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6"/>
          <table:table-cell table:style-name="ce68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2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2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2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2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8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7" calcext:value-type="float">
            <text:p>7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54" office:value-type="float" office:value="0" calcext:value-type="float">
            <text:p><text:s text:c="4"/>－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9" calcext:value-type="float">
            <text:p>9</text:p>
          </table:table-cell>
          <table:table-cell table:style-name="ce57" office:value-type="float" office:value="45375" calcext:value-type="float">
            <text:p>45,375</text:p>
          </table:table-cell>
          <table:table-cell table:number-columns-repeated="11" table:style-name="ce54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8" office:value-type="float" office:value="1000" calcext:value-type="float">
            <text:p>1,000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style-name="ce58" office:value-type="float" office:value="44375" calcext:value-type="float">
            <text:p>44,375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7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13"/>－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61" office:value-type="float" office:value="1000" calcext:value-type="float">
            <text:p>1,000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7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style-name="ce61" office:value-type="float" office:value="44375" calcext:value-type="float">
            <text:p>44,375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9" table:style-name="ce63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8" table:number-columns-spanned="19" table:number-rows-spanned="1"/>
          <table:covered-table-cell table:number-columns-repeated="18" table:style-name="ce50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table:end-cell-address="'10953-01-01(101)'.U17" table:end-x="16.57mm" table:end-y="8.02mm" draw:z-index="9" draw:name="報表類別" draw:style-name="gr10" draw:text-style-name="P7" svg:width="72.97mm" svg:height="8.02mm" svg:x="4.31mm" svg:y="0mm">
              <text:p text:style-name="P6"><text:span text:style-name="T1">中華民國</text:span><text:span text:style-name="T1">106</text:span><text:span text:style-name="T1">年 </text:span><text:span text:style-name="T1">8</text:span><text:span text:style-name="T1">月 </text:span><text:span text:style-name="T1">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70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7-08-09T15:28:41</dc:date>
    <meta:print-date>2009-06-01T14:12:57</meta:print-date>
    <meta:document-statistic meta:table-count="1" meta:cell-count="187" meta:object-count="10"/>
    <meta:generator>LibreOffice/5.4.4.2$Windows_X86_64 LibreOffice_project/2524958677847fb3bb44820e40380acbe820f960</meta:generator>
  </office:meta>
</office:document-meta>
</file>