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 8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 9月11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9月11日編製" calcext:value-type="string">
            <text:p>中華民國106年 9月1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26" table:number-rows-spanned="1">
            <text:p>中華民國106年 8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52" calcext:value-type="float">
            <text:p>52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1069" calcext:value-type="float">
            <text:p>1,06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66" calcext:value-type="float">
            <text:p>66</text:p>
          </table:table-cell>
          <table:table-cell table:style-name="ce57" office:value-type="float" office:value="305236" calcext:value-type="float">
            <text:p>305,236</text:p>
          </table:table-cell>
          <table:table-cell table:style-name="ce5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3" office:value-type="float" office:value="4906" calcext:value-type="float">
            <text:p>4,90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1" calcext:value-type="float">
            <text:p>1,001</text:p>
          </table:table-cell>
          <table:table-cell table:style-name="ce82" office:value-type="float" office:value="267" calcext:value-type="float">
            <text:p>267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 </text:span><text:span text:style-name="T1">9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9-11T14:09:48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