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6年 8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6年 9月11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6年 9月11日編製" calcext:value-type="string">
            <text:p>中華民國106年 9月11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6年 8月" calcext:value-type="string" table:number-columns-spanned="21" table:number-rows-spanned="1">
            <text:p>中華民國106年 8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5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9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9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9" calcext:value-type="float">
            <text:p>9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57" office:value-type="float" office:value="24840" calcext:value-type="float">
            <text:p>24,840</text:p>
          </table:table-cell>
          <table:table-cell table:number-columns-repeated="6" table:style-name="ce54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8" office:value-type="float" office:value="3000" calcext:value-type="float">
            <text:p>3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58" office:value-type="float" office:value="21840" calcext:value-type="float">
            <text:p>21,84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9" calcext:value-type="float">
            <text:p>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4" table:style-name="ce48" office:value-type="float" office:value="0" calcext:value-type="float">
            <text:p><text:s text:c="4"/>－</text:p>
          </table:table-cell>
          <table:table-cell table:style-name="ce61" office:value-type="float" office:value="24840" calcext:value-type="float">
            <text:p>24,84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6</text:span><text:span text:style-name="T1">年 </text:span><text:span text:style-name="T1">9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1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09-11T14:09:14</dc:date>
    <meta:print-date>2009-06-01T14:12:57</meta:print-date>
    <meta:document-statistic meta:table-count="1" meta:cell-count="187" meta:object-count="10"/>
    <meta:generator>LibreOffice/5.4.4.2$Windows_X86_64 LibreOffice_project/2524958677847fb3bb44820e40380acbe820f960</meta:generator>
  </office:meta>
</office:document-meta>
</file>