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10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10月11日編製" calcext:value-type="string">
            <text:p>中華民國106年10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 9月" calcext:value-type="string" table:number-columns-spanned="12" table:number-rows-spanned="1">
            <text:p>中華民國106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16" calcext:value-type="float">
            <text:p>316</text:p>
          </table:table-cell>
          <table:table-cell table:style-name="ce29" office:value-type="float" office:value="316" calcext:value-type="float">
            <text:p>316</text:p>
          </table:table-cell>
          <table:table-cell table:number-columns-repeated="2" table:style-name="ce29" office:value-type="float" office:value="96" calcext:value-type="float">
            <text:p>9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20" calcext:value-type="float">
            <text:p>22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6" calcext:value-type="float">
            <text:p>106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3" calcext:value-type="float">
            <text:p>8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0" calcext:value-type="float">
            <text:p>180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1" calcext:value-type="float">
            <text:p>13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</text:span><text:span text:style-name="T1">10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0-11T14:45:05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