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6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10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6年10月11日編製" calcext:value-type="string">
            <text:p>中華民國106年10月11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 9月" calcext:value-type="string" table:number-columns-spanned="21" table:number-rows-spanned="1">
            <text:p>中華民國106年 9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0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4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4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1" calcext:value-type="float">
            <text:p>31</text:p>
          </table:table-cell>
          <table:table-cell table:style-name="ce55" office:value-type="float" office:value="120360" calcext:value-type="float">
            <text:p>120,360</text:p>
          </table:table-cell>
          <table:table-cell table:number-columns-repeated="11" table:style-name="ce50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6" office:value-type="float" office:value="14000" calcext:value-type="float">
            <text:p>14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style-name="ce56" office:value-type="float" office:value="100360" calcext:value-type="float">
            <text:p>100,36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3000" calcext:value-type="float">
            <text:p>3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7" office:value-type="float" office:value="14000" calcext:value-type="float">
            <text:p>1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" calcext:value-type="float">
            <text:p>25</text:p>
          </table:table-cell>
          <table:table-cell table:style-name="ce57" office:value-type="float" office:value="90000" calcext:value-type="float">
            <text:p>90,0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table:number-columns-spanned="19" table:number-rows-spanned="1"/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</text:span><text:span text:style-name="T1">10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6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0-11T14:45:21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