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7123458" calcext:value-type="float">
            <text:p>77,123,458</text:p>
          </table:table-cell>
          <table:table-cell office:value-type="float" office:value="77364880" calcext:value-type="float">
            <text:p>77,364,880</text:p>
          </table:table-cell>
          <table:table-cell office:value-type="float" office:value="-241422" calcext:value-type="float">
            <text:p>-241,422</text:p>
          </table:table-cell>
          <table:table-cell office:value-type="string" calcext:value-type="string">
            <text:p>-0.3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7123458" calcext:value-type="float">
            <text:p>77,123,458</text:p>
          </table:table-cell>
          <table:table-cell office:value-type="float" office:value="77364880" calcext:value-type="float">
            <text:p>77,364,880</text:p>
          </table:table-cell>
          <table:table-cell office:value-type="float" office:value="-241422" calcext:value-type="float">
            <text:p>-241,422</text:p>
          </table:table-cell>
          <table:table-cell office:value-type="string" calcext:value-type="string">
            <text:p>-0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615000" calcext:value-type="float">
            <text:p>17,615,000</text:p>
          </table:table-cell>
          <table:table-cell office:value-type="float" office:value="0" calcext:value-type="float">
            <text:p>0</text:p>
          </table:table-cell>
          <table:table-cell office:value-type="float" office:value="17615000" calcext:value-type="float">
            <text:p>17,615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office:value-type="float" office:value="19178000" calcext:value-type="float">
            <text:p>19,178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63000" calcext:value-type="float">
            <text:p>1,563,000</text:p>
          </table:table-cell>
          <table:table-cell office:value-type="float" office:value="0" calcext:value-type="float">
            <text:p>0</text:p>
          </table:table-cell>
          <table:table-cell office:value-type="float" office:value="1563000" calcext:value-type="float">
            <text:p>1,563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62068" calcext:value-type="float">
            <text:p>462,068</text:p>
          </table:table-cell>
          <table:table-cell office:value-type="float" office:value="0" calcext:value-type="float">
            <text:p>0</text:p>
          </table:table-cell>
          <table:table-cell office:value-type="float" office:value="462068" calcext:value-type="float">
            <text:p>462,0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62068" calcext:value-type="float">
            <text:p>462,068</text:p>
          </table:table-cell>
          <table:table-cell office:value-type="float" office:value="0" calcext:value-type="float">
            <text:p>0</text:p>
          </table:table-cell>
          <table:table-cell office:value-type="float" office:value="462068" calcext:value-type="float">
            <text:p>462,068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6,764,226</text:p>
          </table:table-cell>
          <table:table-cell office:value-type="string" calcext:value-type="string">
            <text:p>77,364,880</text:p>
          </table:table-cell>
          <table:table-cell office:value-type="string" calcext:value-type="string">
            <text:p>19,399,346</text:p>
          </table:table-cell>
          <table:table-cell table:formula="of:=[.F41]" office:value-type="string" office:string-value="25.08%" calcext:value-type="string">
            <text:p>25.08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6,764,226</text:p>
          </table:table-cell>
          <table:table-cell office:value-type="string" calcext:value-type="string">
            <text:p>77,364,880</text:p>
          </table:table-cell>
          <table:table-cell office:value-type="string" calcext:value-type="string">
            <text:p>19,399,346</text:p>
          </table:table-cell>
          <table:table-cell table:formula="of:=[.L41]" office:value-type="string" office:string-value="25.08%" calcext:value-type="string">
            <text:p>25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5.08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5.08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834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834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7-02-08T09:11:38</dc:date>
    <meta:print-date>2017-02-08T08:32:35</meta:print-date>
    <meta:document-statistic meta:table-count="1" meta:cell-count="83" meta:object-count="0"/>
    <meta:generator>LibreOffice/5.1.4.2$Windows_x86 LibreOffice_project/f99d75f39f1c57ebdd7ffc5f42867c12031db97a</meta:generator>
  </office:meta>
</office:document-meta>
</file>