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699190" calcext:value-type="float">
            <text:p>699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236422" calcext:value-type="float">
            <text:p>236,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6422" calcext:value-type="float">
            <text:p>236,4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462068" calcext:value-type="float">
            <text:p>462,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62068" calcext:value-type="float">
            <text:p>462,0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20121700 收回以前年度納庫款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699190" calcext:value-type="float">
            <text:p>699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699190" calcext:value-type="float">
            <text:p>699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462068" calcext:value-type="float">
            <text:p>462,0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62068" calcext:value-type="float">
            <text:p>462,0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11000 退還以前年度歲入款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30121300 應納庫款</text:p>
          </table:table-cell>
          <table:table-cell/>
          <table:table-cell office:value-type="float" office:value="236422" calcext:value-type="float">
            <text:p>236,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36422" calcext:value-type="float">
            <text:p>236,4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699190" calcext:value-type="float">
            <text:p>699,190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2/14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2-14T10:36:52</dc:date>
    <meta:print-date>2006-10-20T14:18:45</meta:print-date>
    <meta:document-statistic meta:table-count="1" meta:cell-count="47" meta:object-count="0"/>
    <meta:generator>LibreOffice/5.1.4.2$Windows_x86 LibreOffice_project/f99d75f39f1c57ebdd7ffc5f42867c12031db97a</meta:generator>
  </office:meta>
</office:document-meta>
</file>