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7502655" calcext:value-type="float">
            <text:p>47,502,655</text:p>
          </table:table-cell>
          <table:table-cell office:value-type="float" office:value="38687079" calcext:value-type="float">
            <text:p>38,687,079</text:p>
          </table:table-cell>
          <table:table-cell office:value-type="float" office:value="8815576" calcext:value-type="float">
            <text:p>8,815,576</text:p>
          </table:table-cell>
          <table:table-cell office:value-type="string" calcext:value-type="string">
            <text:p>22.79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6893178" calcext:value-type="float">
            <text:p>16,893,178</text:p>
          </table:table-cell>
          <table:table-cell office:value-type="float" office:value="15796787" calcext:value-type="float">
            <text:p>15,796,787</text:p>
          </table:table-cell>
          <table:table-cell office:value-type="float" office:value="1096391" calcext:value-type="float">
            <text:p>1,096,391</text:p>
          </table:table-cell>
          <table:table-cell office:value-type="string" calcext:value-type="string">
            <text:p>6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27938285" calcext:value-type="float">
            <text:p>27,938,285</text:p>
          </table:table-cell>
          <table:table-cell office:value-type="float" office:value="0" calcext:value-type="float">
            <text:p>0</text:p>
          </table:table-cell>
          <table:table-cell office:value-type="float" office:value="27938285" calcext:value-type="float">
            <text:p>27,938,285</text:p>
          </table:table-cell>
          <table:table-cell/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32186073" calcext:value-type="float">
            <text:p>32,186,07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8708530" calcext:value-type="float">
            <text:p>8,708,530</text:p>
          </table:table-cell>
          <table:table-cell office:value-type="float" office:value="1304749" calcext:value-type="float">
            <text:p>1,304,749</text:p>
          </table:table-cell>
          <table:table-cell office:value-type="float" office:value="7403781" calcext:value-type="float">
            <text:p>7,403,781</text:p>
          </table:table-cell>
          <table:table-cell office:value-type="string" calcext:value-type="string">
            <text:p>567.4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 office:value-type="float" office:value="160000" calcext:value-type="float">
            <text:p>160,00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1900947" calcext:value-type="float">
            <text:p>21,900,947</text:p>
          </table:table-cell>
          <table:table-cell office:value-type="float" office:value="21585543" calcext:value-type="float">
            <text:p>21,585,543</text:p>
          </table:table-cell>
          <table:table-cell office:value-type="float" office:value="315404" calcext:value-type="float">
            <text:p>315,404</text:p>
          </table:table-cell>
          <table:table-cell office:value-type="string" calcext:value-type="string">
            <text:p>1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 office:value-type="float" office:value="378000" calcext:value-type="float">
            <text:p>378,00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471024000" calcext:value-type="float">
            <text:p>1,471,024,000</text:p>
          </table:table-cell>
          <table:table-cell office:value-type="float" office:value="0" calcext:value-type="float">
            <text:p>0</text:p>
          </table:table-cell>
          <table:table-cell office:value-type="float" office:value="1471024000" calcext:value-type="float">
            <text:p>1,471,024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471024000" calcext:value-type="float">
            <text:p>1,471,024,000</text:p>
          </table:table-cell>
          <table:table-cell office:value-type="float" office:value="0" calcext:value-type="float">
            <text:p>0</text:p>
          </table:table-cell>
          <table:table-cell office:value-type="float" office:value="1471024000" calcext:value-type="float">
            <text:p>1,471,024,00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66334322" calcext:value-type="float">
            <text:p>366,334,322</text:p>
          </table:table-cell>
          <table:table-cell office:value-type="float" office:value="0" calcext:value-type="float">
            <text:p>0</text:p>
          </table:table-cell>
          <table:table-cell office:value-type="float" office:value="366334322" calcext:value-type="float">
            <text:p>366,334,322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37858037" calcext:value-type="float">
            <text:p>337,858,037</text:p>
          </table:table-cell>
          <table:table-cell office:value-type="float" office:value="0" calcext:value-type="float">
            <text:p>0</text:p>
          </table:table-cell>
          <table:table-cell office:value-type="float" office:value="337858037" calcext:value-type="float">
            <text:p>337,858,037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36428" calcext:value-type="float">
            <text:p>2,036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30149645" calcext:value-type="float">
            <text:p>30,149,64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1,919,831,116</text:p>
          </table:table-cell>
          <table:table-cell office:value-type="string" calcext:value-type="string">
            <text:p>73,657,218</text:p>
          </table:table-cell>
          <table:table-cell office:value-type="string" calcext:value-type="string">
            <text:p>1,846,173,898</text:p>
          </table:table-cell>
          <table:table-cell table:formula="of:=[.F40]" office:value-type="string" office:string-value="2506.44%" calcext:value-type="string">
            <text:p>2506.44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,919,831,116</text:p>
          </table:table-cell>
          <table:table-cell office:value-type="string" calcext:value-type="string">
            <text:p>73,657,218</text:p>
          </table:table-cell>
          <table:table-cell office:value-type="string" calcext:value-type="string">
            <text:p>1,846,173,898</text:p>
          </table:table-cell>
          <table:table-cell table:formula="of:=[.L40]" office:value-type="string" office:string-value="2506.44%" calcext:value-type="string">
            <text:p>2506.4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2506.44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2506.4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office:value-type="string" calcext:value-type="string">
            <text:p>9筆</text:p>
          </table:table-cell>
          <table:table-cell table:number-columns-repeated="3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3" table:number-columns-repeated="3"/>
          <table:table-cell table:style-name="ce17"/>
          <table:table-cell table:style-name="ce23"/>
          <table:table-cell table:style-name="ce8"/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2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2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7-02-07T09:06:23</dc:date>
    <meta:print-date>2017-02-07T09:05:49</meta:print-date>
    <meta:document-statistic meta:table-count="1" meta:cell-count="120" meta:object-count="0"/>
    <meta:generator>LibreOffice/5.1.4.2$Windows_x86 LibreOffice_project/f99d75f39f1c57ebdd7ffc5f42867c12031db97a</meta:generator>
  </office:meta>
</office:document-meta>
</file>