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70873152" calcext:value-type="float">
            <text:p>70,873,1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38687079" calcext:value-type="float">
            <text:p>38,687,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700 保留庫款</text:p>
          </table:table-cell>
          <table:table-cell/>
          <table:table-cell office:value-type="float" office:value="32186073" calcext:value-type="float">
            <text:p>32,186,0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75149898" calcext:value-type="float">
            <text:p>375,149,8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366334322" calcext:value-type="float">
            <text:p>366,334,3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66334322" calcext:value-type="float">
            <text:p>366,334,3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1096391" calcext:value-type="float">
            <text:p>1,096,3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87232" calcext:value-type="float">
            <text:p>1,387,2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90841" calcext:value-type="float">
            <text:p>290,8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7403781" calcext:value-type="float">
            <text:p>7,403,7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3330713" calcext:value-type="float">
            <text:p>33,330,71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5926932" calcext:value-type="float">
            <text:p>25,926,9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315404" calcext:value-type="float">
            <text:p>315,4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06573" calcext:value-type="float">
            <text:p>406,5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91169" calcext:value-type="float">
            <text:p>91,1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46023050" calcext:value-type="float">
            <text:p>446,023,0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38236037" calcext:value-type="float">
            <text:p>338,236,0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378000" calcext:value-type="float">
            <text:p>37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78000" calcext:value-type="float">
            <text:p>378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337858037" calcext:value-type="float">
            <text:p>337,858,0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38084320" calcext:value-type="float">
            <text:p>338,084,3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226283" calcext:value-type="float">
            <text:p>226,2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07787013" calcext:value-type="float">
            <text:p>107,787,0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47502655" calcext:value-type="float">
            <text:p>47,502,6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27938285" calcext:value-type="float">
            <text:p>27,938,2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32186073" calcext:value-type="float">
            <text:p>32,186,07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.40210900 零用金</text:p>
          </table:table-cell>
          <table:table-cell table:style-name="ce6"/>
          <table:table-cell table:style-name="ce6" office:value-type="float" office:value="160000" calcext:value-type="float">
            <text:p>160,000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446023050" calcext:value-type="float">
            <text:p>446,023,050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2/14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2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2-14T10:39:29</dc:date>
    <meta:print-date>2010-02-23T15:43:54</meta:print-date>
    <meta:document-statistic meta:table-count="1" meta:cell-count="65" meta:object-count="0"/>
    <meta:generator>LibreOffice/5.1.4.2$Windows_x86 LibreOffice_project/f99d75f39f1c57ebdd7ffc5f42867c12031db97a</meta:generator>
  </office:meta>
</office:document-meta>
</file>