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11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11月 8日編製" calcext:value-type="string">
            <text:p>中華民國106年11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10月" calcext:value-type="string" table:number-columns-spanned="12" table:number-rows-spanned="1">
            <text:p>中華民國106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01" calcext:value-type="float">
            <text:p>301</text:p>
          </table:table-cell>
          <table:table-cell table:style-name="ce29" office:value-type="float" office:value="301" calcext:value-type="float">
            <text:p>301</text:p>
          </table:table-cell>
          <table:table-cell table:number-columns-repeated="2" table:style-name="ce29" office:value-type="float" office:value="83" calcext:value-type="float">
            <text:p>8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18" calcext:value-type="float">
            <text:p>21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9" calcext:value-type="float">
            <text:p>7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0" calcext:value-type="float">
            <text:p>180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3" calcext:value-type="float">
            <text:p>13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1-08T10:28:48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