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10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11月 8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11月 8日編製" calcext:value-type="string">
            <text:p>中華民國106年11月 8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10月" calcext:value-type="string" table:number-columns-spanned="26" table:number-rows-spanned="1">
            <text:p>中華民國106年10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1" calcext:value-type="float">
            <text:p>41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1067" calcext:value-type="float">
            <text:p>1,06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6" calcext:value-type="float">
            <text:p>56</text:p>
          </table:table-cell>
          <table:table-cell table:style-name="ce57" office:value-type="float" office:value="115102" calcext:value-type="float">
            <text:p>115,102</text:p>
          </table:table-cell>
          <table:table-cell table:style-name="ce5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759" calcext:value-type="float">
            <text:p>4,75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58" calcext:value-type="float">
            <text:p>958</text:p>
          </table:table-cell>
          <table:table-cell table:style-name="ce82" office:value-type="float" office:value="225" calcext:value-type="float">
            <text:p>225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11-08T10:28:37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