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4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6年10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6年11月 8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6年11月 8日編製" calcext:value-type="string">
            <text:p>中華民國106年11月 8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5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7mm" table:end-y="6.35mm" draw:z-index="3" draw:name="報表類別" draw:style-name="gr2" draw:text-style-name="P4" svg:width="257.2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table:end-cell-address="'10953-01-01(101)'.R4" table:end-x="10.21mm" table:end-y="0.22mm"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4" table:end-x="17.02mm" table:end-y="0.22mm"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5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table:end-cell-address="'10953-01-01(101)'.R5" table:end-x="10.21mm" table:end-y="0.43mm" draw:z-index="5" draw:name="表號" draw:style-name="gr6" draw:text-style-name="P2" svg:width="24.71mm" svg:height="6.56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5" table:end-x="17.02mm" table:end-y="0.43mm" draw:z-index="7" draw:name="報表類別" draw:style-name="gr7" draw:text-style-name="P2" svg:width="53.94mm" svg:height="6.56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09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6年10月" calcext:value-type="string" table:number-columns-spanned="21" table:number-rows-spanned="1">
            <text:p>中華民國106年10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1mm" table:end-y="7.42mm" draw:z-index="8" draw:name="報表類別" draw:style-name="gr9" draw:text-style-name="P7" svg:width="73.42mm" svg:height="7mm" svg:x="3.4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8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8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57" office:value-type="float" office:value="28500" calcext:value-type="float">
            <text:p>28,500</text:p>
          </table:table-cell>
          <table:table-cell table:number-columns-repeated="11" table:style-name="ce54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5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59" office:value-type="float" office:value="28500" calcext:value-type="float">
            <text:p>28,5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61" office:value-type="float" office:value="28500" calcext:value-type="float">
            <text:p>28,5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9" table:style-name="ce63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table:number-columns-spanned="19" table:number-rows-spanned="1"/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7mm" table:end-y="8.02mm" draw:z-index="9" draw:name="報表類別" draw:style-name="gr10" draw:text-style-name="P7" svg:width="72.97mm" svg:height="8.02mm" svg:x="4.31mm" svg:y="0mm">
              <text:p text:style-name="P6"><text:span text:style-name="T1">中華民國</text:span><text:span text:style-name="T1">106</text:span><text:span text:style-name="T1">年</text:span><text:span text:style-name="T1">1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0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11-08T10:28:17</dc:date>
    <meta:print-date>2009-06-01T14:12:57</meta:print-date>
    <meta:document-statistic meta:table-count="1" meta:cell-count="187" meta:object-count="10"/>
    <meta:generator>LibreOffice/5.4.4.2$Windows_X86_64 LibreOffice_project/2524958677847fb3bb44820e40380acbe820f960</meta:generator>
  </office:meta>
</office:document-meta>
</file>