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08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97286" calcext:value-type="float">
            <text:p>897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68716" calcext:value-type="float">
            <text:p>268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8716" calcext:value-type="float">
            <text:p>268,7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628570" calcext:value-type="float">
            <text:p>628,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28570" calcext:value-type="float">
            <text:p>628,5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97286" calcext:value-type="float">
            <text:p>897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97286" calcext:value-type="float">
            <text:p>897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28570" calcext:value-type="float">
            <text:p>628,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28570" calcext:value-type="float">
            <text:p>628,5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68716" calcext:value-type="float">
            <text:p>268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8716" calcext:value-type="float">
            <text:p>268,7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97286" calcext:value-type="float">
            <text:p>897,286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1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1-08T16:35:53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