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5.91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0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50052055" calcext:value-type="float">
            <text:p>50,052,055</text:p>
          </table:table-cell>
          <table:table-cell office:value-type="float" office:value="50432316" calcext:value-type="float">
            <text:p>50,432,316</text:p>
          </table:table-cell>
          <table:table-cell office:value-type="float" office:value="-380261" calcext:value-type="float">
            <text:p>-380,261</text:p>
          </table:table-cell>
          <table:table-cell office:value-type="string" calcext:value-type="string">
            <text:p>-0.75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6869484" calcext:value-type="float">
            <text:p>16,869,484</text:p>
          </table:table-cell>
          <table:table-cell office:value-type="float" office:value="16865369" calcext:value-type="float">
            <text:p>16,865,369</text:p>
          </table:table-cell>
          <table:table-cell office:value-type="float" office:value="4115" calcext:value-type="float">
            <text:p>4,115</text:p>
          </table:table-cell>
          <table:table-cell office:value-type="string" calcext:value-type="string">
            <text:p>0.0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24828078" calcext:value-type="float">
            <text:p>124,828,078</text:p>
          </table:table-cell>
          <table:table-cell office:value-type="float" office:value="115710667" calcext:value-type="float">
            <text:p>115,710,667</text:p>
          </table:table-cell>
          <table:table-cell office:value-type="float" office:value="9117411" calcext:value-type="float">
            <text:p>9,117,411</text:p>
          </table:table-cell>
          <table:table-cell office:value-type="string" calcext:value-type="string">
            <text:p>7.88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14916982" calcext:value-type="float">
            <text:p>14,916,98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056153" calcext:value-type="float">
            <text:p>10,056,153</text:p>
          </table:table-cell>
          <table:table-cell office:value-type="float" office:value="10263112" calcext:value-type="float">
            <text:p>10,263,112</text:p>
          </table:table-cell>
          <table:table-cell office:value-type="float" office:value="-206959" calcext:value-type="float">
            <text:p>-206,959</text:p>
          </table:table-cell>
          <table:table-cell office:value-type="string" calcext:value-type="string">
            <text:p>-2.0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3126418" calcext:value-type="float">
            <text:p>23,126,418</text:p>
          </table:table-cell>
          <table:table-cell office:value-type="float" office:value="23303835" calcext:value-type="float">
            <text:p>23,303,835</text:p>
          </table:table-cell>
          <table:table-cell office:value-type="float" office:value="-177417" calcext:value-type="float">
            <text:p>-177,417</text:p>
          </table:table-cell>
          <table:table-cell office:value-type="string" calcext:value-type="string">
            <text:p>-0.7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383683" calcext:value-type="float">
            <text:p>383,683</text:p>
          </table:table-cell>
          <table:table-cell office:value-type="float" office:value="378000" calcext:value-type="float">
            <text:p>378,000</text:p>
          </table:table-cell>
          <table:table-cell office:value-type="float" office:value="5683" calcext:value-type="float">
            <text:p>5,683</text:p>
          </table:table-cell>
          <table:table-cell office:value-type="string" calcext:value-type="string">
            <text:p>1.50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35168000" calcext:value-type="float">
            <text:p>235,168,000</text:p>
          </table:table-cell>
          <table:table-cell office:value-type="float" office:value="355796000" calcext:value-type="float">
            <text:p>355,796,000</text:p>
          </table:table-cell>
          <table:table-cell office:value-type="float" office:value="-120628000" calcext:value-type="float">
            <text:p>-120,628,000</text:p>
          </table:table-cell>
          <table:table-cell office:value-type="string" calcext:value-type="string">
            <text:p>-33.9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35168000" calcext:value-type="float">
            <text:p>235,168,000</text:p>
          </table:table-cell>
          <table:table-cell office:value-type="float" office:value="355796000" calcext:value-type="float">
            <text:p>355,796,000</text:p>
          </table:table-cell>
          <table:table-cell office:value-type="float" office:value="-120628000" calcext:value-type="float">
            <text:p>-120,628,000</text:p>
          </table:table-cell>
          <table:table-cell office:value-type="string" calcext:value-type="string">
            <text:p>-33.9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713716926" calcext:value-type="float">
            <text:p>1,713,716,926</text:p>
          </table:table-cell>
          <table:table-cell office:value-type="float" office:value="1585951986" calcext:value-type="float">
            <text:p>1,585,951,986</text:p>
          </table:table-cell>
          <table:table-cell office:value-type="float" office:value="127764940" calcext:value-type="float">
            <text:p>127,764,940</text:p>
          </table:table-cell>
          <table:table-cell office:value-type="string" calcext:value-type="string">
            <text:p>8.0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588345165" calcext:value-type="float">
            <text:p>1,588,345,165</text:p>
          </table:table-cell>
          <table:table-cell office:value-type="float" office:value="1469703319" calcext:value-type="float">
            <text:p>1,469,703,319</text:p>
          </table:table-cell>
          <table:table-cell office:value-type="float" office:value="118641846" calcext:value-type="float">
            <text:p>118,641,846</text:p>
          </table:table-cell>
          <table:table-cell office:value-type="string" calcext:value-type="string">
            <text:p>8.07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14916982" calcext:value-type="float">
            <text:p>14,916,98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016,638,029</text:p>
          </table:table-cell>
          <table:table-cell office:value-type="string" calcext:value-type="string">
            <text:p>2,009,881,350</text:p>
          </table:table-cell>
          <table:table-cell office:value-type="string" calcext:value-type="string">
            <text:p>6,756,679</text:p>
          </table:table-cell>
          <table:table-cell table:formula="of:=[.F40]" office:value-type="string" office:string-value="0.34%" calcext:value-type="string">
            <text:p>0.34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2,016,638,029</text:p>
          </table:table-cell>
          <table:table-cell office:value-type="string" calcext:value-type="string">
            <text:p>2,009,881,350</text:p>
          </table:table-cell>
          <table:table-cell office:value-type="string" calcext:value-type="string">
            <text:p>6,756,679</text:p>
          </table:table-cell>
          <table:table-cell table:formula="of:=[.L40]" office:value-type="string" office:string-value="0.34%" calcext:value-type="string">
            <text:p>0.3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34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34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2" office:value-type="string" calcext:value-type="string">
            <text:p>7</text:p>
          </table:table-cell>
          <table:table-cell table:number-columns-repeated="2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1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1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7-11-08T16:40:33</dc:date>
    <meta:print-date>2011-08-24T15:59:15</meta:print-date>
    <meta:document-statistic meta:table-count="1" meta:cell-count="127" meta:object-count="0"/>
    <meta:generator>LibreOffice/5.4.4.2$Windows_X86_64 LibreOffice_project/2524958677847fb3bb44820e40380acbe820f960</meta:generator>
  </office:meta>
</office:document-meta>
</file>