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81219965" calcext:value-type="float">
            <text:p>181,219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432316" calcext:value-type="float">
            <text:p>50,432,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15710667" calcext:value-type="float">
            <text:p>115,710,6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7384679" calcext:value-type="float">
            <text:p>127,384,6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7764940" calcext:value-type="float">
            <text:p>127,764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7813940" calcext:value-type="float">
            <text:p>127,813,9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9000" calcext:value-type="float">
            <text:p>4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4115" calcext:value-type="float">
            <text:p>4,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07088" calcext:value-type="float">
            <text:p>207,0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02973" calcext:value-type="float">
            <text:p>202,9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206959" calcext:value-type="float">
            <text:p>-206,9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333178" calcext:value-type="float">
            <text:p>23,333,1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540137" calcext:value-type="float">
            <text:p>23,540,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77417" calcext:value-type="float">
            <text:p>-177,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16454" calcext:value-type="float">
            <text:p>416,4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93871" calcext:value-type="float">
            <text:p>593,8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08604644" calcext:value-type="float">
            <text:p>308,604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8647529" calcext:value-type="float">
            <text:p>118,647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5683" calcext:value-type="float">
            <text:p>5,6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683" calcext:value-type="float">
            <text:p>5,6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18641846" calcext:value-type="float">
            <text:p>118,641,8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9139162" calcext:value-type="float">
            <text:p>119,139,1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97316" calcext:value-type="float">
            <text:p>497,3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89957115" calcext:value-type="float">
            <text:p>189,957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0052055" calcext:value-type="float">
            <text:p>50,052,05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124828078" calcext:value-type="float">
            <text:p>124,828,078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08604644" calcext:value-type="float">
            <text:p>308,604,644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1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1-08T16:42:41</dc:date>
    <meta:print-date>2010-02-23T15:43:54</meta:print-date>
    <meta:document-statistic meta:table-count="1" meta:cell-count="70" meta:object-count="0"/>
    <meta:generator>LibreOffice/5.4.4.2$Windows_X86_64 LibreOffice_project/2524958677847fb3bb44820e40380acbe820f960</meta:generator>
  </office:meta>
</office:document-meta>
</file>