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07407000" calcext:value-type="float">
            <text:p>1,607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5935000" calcext:value-type="float">
            <text:p>1,395,9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296744" calcext:value-type="float">
            <text:p>103,296,744</text:p>
          </table:table-cell>
          <table:table-cell office:value-type="string" calcext:value-type="string">
            <text:p>-</text:p>
          </table:table-cell>
          <table:table-cell office:value-type="float" office:value="103954418" calcext:value-type="float">
            <text:p>103,954,4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7407000" calcext:value-type="float">
            <text:p>1,607,407,000</text:p>
          </table:table-cell>
          <table:covered-table-cell table:number-columns-repeated="2"/>
          <table:table-cell office:value-type="float" office:value="1291980582" calcext:value-type="float">
            <text:p>1,291,980,582</text:p>
          </table:table-cell>
          <table:table-cell office:value-type="string" calcext:value-type="string">
            <text:p>-</text:p>
          </table:table-cell>
          <table:table-cell office:value-type="float" office:value="383683" calcext:value-type="float">
            <text:p>383,68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2491000" calcext:value-type="float">
            <text:p>1,602,4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1926000" calcext:value-type="float">
            <text:p>1,391,9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692052" calcext:value-type="float">
            <text:p>102,692,052</text:p>
          </table:table-cell>
          <table:table-cell office:value-type="string" calcext:value-type="string">
            <text:p>-</text:p>
          </table:table-cell>
          <table:table-cell office:value-type="float" office:value="103565895" calcext:value-type="float">
            <text:p>103,565,8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2491000" calcext:value-type="float">
            <text:p>1,602,491,000</text:p>
          </table:table-cell>
          <table:covered-table-cell table:number-columns-repeated="2"/>
          <table:table-cell office:value-type="float" office:value="1288360105" calcext:value-type="float">
            <text:p>1,288,360,105</text:p>
          </table:table-cell>
          <table:table-cell office:value-type="string" calcext:value-type="string">
            <text:p>-</text:p>
          </table:table-cell>
          <table:table-cell office:value-type="float" office:value="383683" calcext:value-type="float">
            <text:p>383,68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39679000" calcext:value-type="float">
            <text:p>1,539,6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9421000" calcext:value-type="float">
            <text:p>1,339,4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250710" calcext:value-type="float">
            <text:p>97,250,710</text:p>
          </table:table-cell>
          <table:table-cell office:value-type="string" calcext:value-type="string">
            <text:p>-</text:p>
          </table:table-cell>
          <table:table-cell office:value-type="float" office:value="91728562" calcext:value-type="float">
            <text:p>91,728,5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39679000" calcext:value-type="float">
            <text:p>1,539,679,000</text:p>
          </table:table-cell>
          <table:covered-table-cell table:number-columns-repeated="2"/>
          <table:table-cell office:value-type="float" office:value="1247692438" calcext:value-type="float">
            <text:p>1,247,692,4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1912000" calcext:value-type="float">
            <text:p>61,9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637000" calcext:value-type="float">
            <text:p>51,6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52542" calcext:value-type="float">
            <text:p>5,352,542</text:p>
          </table:table-cell>
          <table:table-cell office:value-type="string" calcext:value-type="string">
            <text:p>-</text:p>
          </table:table-cell>
          <table:table-cell office:value-type="float" office:value="11479244" calcext:value-type="float">
            <text:p>11,479,2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912000" calcext:value-type="float">
            <text:p>61,912,000</text:p>
          </table:table-cell>
          <table:covered-table-cell table:number-columns-repeated="2"/>
          <table:table-cell office:value-type="float" office:value="40157756" calcext:value-type="float">
            <text:p>40,157,756</text:p>
          </table:table-cell>
          <table:table-cell office:value-type="string" calcext:value-type="string">
            <text:p>-</text:p>
          </table:table-cell>
          <table:table-cell office:value-type="float" office:value="383683" calcext:value-type="float">
            <text:p>383,68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8000" calcext:value-type="float">
            <text:p>8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800" calcext:value-type="float">
            <text:p>88,800</text:p>
          </table:table-cell>
          <table:table-cell office:value-type="string" calcext:value-type="string">
            <text:p>-</text:p>
          </table:table-cell>
          <table:table-cell office:value-type="float" office:value="358089" calcext:value-type="float">
            <text:p>358,0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509911" calcext:value-type="float">
            <text:p>509,9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916000" calcext:value-type="float">
            <text:p>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9000" calcext:value-type="float">
            <text:p>4,0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4692" calcext:value-type="float">
            <text:p>604,692</text:p>
          </table:table-cell>
          <table:table-cell office:value-type="string" calcext:value-type="string">
            <text:p>-</text:p>
          </table:table-cell>
          <table:table-cell office:value-type="float" office:value="388523" calcext:value-type="float">
            <text:p>388,5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16000" calcext:value-type="float">
            <text:p>4,916,000</text:p>
          </table:table-cell>
          <table:covered-table-cell table:number-columns-repeated="2"/>
          <table:table-cell office:value-type="float" office:value="3620477" calcext:value-type="float">
            <text:p>3,620,4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" calcext:value-type="float">
            <text:p>5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936" calcext:value-type="float">
            <text:p>56,936</text:p>
          </table:table-cell>
          <table:table-cell office:value-type="string" calcext:value-type="string">
            <text:p>-</text:p>
          </table:table-cell>
          <table:table-cell office:value-type="float" office:value="30440" calcext:value-type="float">
            <text:p>30,4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covered-table-cell table:number-columns-repeated="2"/>
          <table:table-cell office:value-type="float" office:value="509560" calcext:value-type="float">
            <text:p>509,5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69000" calcext:value-type="float">
            <text:p>3,4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7756" calcext:value-type="float">
            <text:p>547,756</text:p>
          </table:table-cell>
          <table:table-cell office:value-type="string" calcext:value-type="string">
            <text:p>-</text:p>
          </table:table-cell>
          <table:table-cell office:value-type="float" office:value="358083" calcext:value-type="float">
            <text:p>358,08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96000" calcext:value-type="float">
            <text:p>4,196,000</text:p>
          </table:table-cell>
          <table:covered-table-cell table:number-columns-repeated="2"/>
          <table:table-cell office:value-type="float" office:value="3110917" calcext:value-type="float">
            <text:p>3,110,9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83292000" calcext:value-type="float">
            <text:p>83,2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62000" calcext:value-type="float">
            <text:p>67,1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7383" calcext:value-type="float">
            <text:p>4,667,383</text:p>
          </table:table-cell>
          <table:table-cell office:value-type="string" calcext:value-type="string">
            <text:p>-</text:p>
          </table:table-cell>
          <table:table-cell office:value-type="float" office:value="13205616" calcext:value-type="float">
            <text:p>13,205,6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3292000" calcext:value-type="float">
            <text:p>83,292,000</text:p>
          </table:table-cell>
          <table:covered-table-cell table:number-columns-repeated="2"/>
          <table:table-cell office:value-type="float" office:value="53956384" calcext:value-type="float">
            <text:p>53,956,3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9000" calcext:value-type="float">
            <text:p>9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827" calcext:value-type="float">
            <text:p>47,827</text:p>
          </table:table-cell>
          <table:table-cell office:value-type="string" calcext:value-type="string">
            <text:p>-</text:p>
          </table:table-cell>
          <table:table-cell office:value-type="float" office:value="107023" calcext:value-type="float">
            <text:p>107,0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2"/>
          <table:table-cell office:value-type="float" office:value="841977" calcext:value-type="float">
            <text:p>841,9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000" calcext:value-type="float">
            <text:p>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94" calcext:value-type="float">
            <text:p>6,194</text:p>
          </table:table-cell>
          <table:table-cell office:value-type="string" calcext:value-type="string">
            <text:p>-</text:p>
          </table:table-cell>
          <table:table-cell office:value-type="float" office:value="40934" calcext:value-type="float">
            <text:p>40,9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2"/>
          <table:table-cell office:value-type="float" office:value="72066" calcext:value-type="float">
            <text:p>72,0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6000" calcext:value-type="float">
            <text:p>8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33" calcext:value-type="float">
            <text:p>41,633</text:p>
          </table:table-cell>
          <table:table-cell office:value-type="string" calcext:value-type="string">
            <text:p>-</text:p>
          </table:table-cell>
          <table:table-cell office:value-type="float" office:value="66089" calcext:value-type="float">
            <text:p>66,0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2"/>
          <table:table-cell office:value-type="float" office:value="769911" calcext:value-type="float">
            <text:p>769,9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32436000" calcext:value-type="float">
            <text:p>32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45000" calcext:value-type="float">
            <text:p>23,0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6009" calcext:value-type="float">
            <text:p>526,009</text:p>
          </table:table-cell>
          <table:table-cell office:value-type="string" calcext:value-type="string">
            <text:p>-</text:p>
          </table:table-cell>
          <table:table-cell office:value-type="float" office:value="5202061" calcext:value-type="float">
            <text:p>5,202,0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436000" calcext:value-type="float">
            <text:p>32,436,000</text:p>
          </table:table-cell>
          <table:covered-table-cell table:number-columns-repeated="2"/>
          <table:table-cell office:value-type="float" office:value="17842939" calcext:value-type="float">
            <text:p>17,842,9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0" calcext:value-type="float">
            <text:p>3,120</text:p>
          </table:table-cell>
          <table:table-cell office:value-type="string" calcext:value-type="string">
            <text:p>-</text:p>
          </table:table-cell>
          <table:table-cell office:value-type="float" office:value="4270" calcext:value-type="float">
            <text:p>4,2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31730" calcext:value-type="float">
            <text:p>31,7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3017000" calcext:value-type="float">
            <text:p>23,0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71000" calcext:value-type="float">
            <text:p>14,6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832" calcext:value-type="float">
            <text:p>105,832</text:p>
          </table:table-cell>
          <table:table-cell office:value-type="string" calcext:value-type="string">
            <text:p>-</text:p>
          </table:table-cell>
          <table:table-cell office:value-type="float" office:value="1846098" calcext:value-type="float">
            <text:p>1,846,0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3017000" calcext:value-type="float">
            <text:p>23,017,000</text:p>
          </table:table-cell>
          <table:covered-table-cell table:number-columns-repeated="2"/>
          <table:table-cell office:value-type="float" office:value="12824902" calcext:value-type="float">
            <text:p>12,824,9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379000" calcext:value-type="float">
            <text:p>9,3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38000" calcext:value-type="float">
            <text:p>8,3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7057" calcext:value-type="float">
            <text:p>417,057</text:p>
          </table:table-cell>
          <table:table-cell office:value-type="string" calcext:value-type="string">
            <text:p>-</text:p>
          </table:table-cell>
          <table:table-cell office:value-type="float" office:value="3351693" calcext:value-type="float">
            <text:p>3,351,6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79000" calcext:value-type="float">
            <text:p>9,379,000</text:p>
          </table:table-cell>
          <table:covered-table-cell table:number-columns-repeated="2"/>
          <table:table-cell office:value-type="float" office:value="4986307" calcext:value-type="float">
            <text:p>4,986,3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76000" calcext:value-type="float">
            <text:p>3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94" calcext:value-type="float">
            <text:p>22,294</text:p>
          </table:table-cell>
          <table:table-cell office:value-type="string" calcext:value-type="string">
            <text:p>-</text:p>
          </table:table-cell>
          <table:table-cell office:value-type="float" office:value="47262" calcext:value-type="float">
            <text:p>47,2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76000" calcext:value-type="float">
            <text:p>376,000</text:p>
          </table:table-cell>
          <table:covered-table-cell table:number-columns-repeated="2"/>
          <table:table-cell office:value-type="float" office:value="254738" calcext:value-type="float">
            <text:p>254,7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5000" calcext:value-type="float">
            <text:p>2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000" calcext:value-type="float">
            <text:p>1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76" calcext:value-type="float">
            <text:p>20,376</text:p>
          </table:table-cell>
          <table:table-cell office:value-type="string" calcext:value-type="string">
            <text:p>-</text:p>
          </table:table-cell>
          <table:table-cell office:value-type="float" office:value="4282" calcext:value-type="float">
            <text:p>4,2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5000" calcext:value-type="float">
            <text:p>215,000</text:p>
          </table:table-cell>
          <table:covered-table-cell table:number-columns-repeated="2"/>
          <table:table-cell office:value-type="float" office:value="160718" calcext:value-type="float">
            <text:p>160,7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8" calcext:value-type="float">
            <text:p>1,918</text:p>
          </table:table-cell>
          <table:table-cell office:value-type="string" calcext:value-type="string">
            <text:p>-</text:p>
          </table:table-cell>
          <table:table-cell office:value-type="float" office:value="42980" calcext:value-type="float">
            <text:p>42,9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2"/>
          <table:table-cell office:value-type="float" office:value="94020" calcext:value-type="float">
            <text:p>94,0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05000" calcext:value-type="float">
            <text:p>1,7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6000" calcext:value-type="float">
            <text:p>1,6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405" calcext:value-type="float">
            <text:p>50,405</text:p>
          </table:table-cell>
          <table:table-cell office:value-type="string" calcext:value-type="string">
            <text:p>-</text:p>
          </table:table-cell>
          <table:table-cell office:value-type="float" office:value="86212" calcext:value-type="float">
            <text:p>86,2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05000" calcext:value-type="float">
            <text:p>1,705,000</text:p>
          </table:table-cell>
          <table:covered-table-cell table:number-columns-repeated="2"/>
          <table:table-cell office:value-type="float" office:value="1569788" calcext:value-type="float">
            <text:p>1,569,7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8000" calcext:value-type="float">
            <text:p>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000" calcext:value-type="float">
            <text:p>1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84" calcext:value-type="float">
            <text:p>13,084</text:p>
          </table:table-cell>
          <table:table-cell office:value-type="string" calcext:value-type="string">
            <text:p>-</text:p>
          </table:table-cell>
          <table:table-cell office:value-type="float" office:value="29758" calcext:value-type="float">
            <text:p>29,7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covered-table-cell table:number-columns-repeated="2"/>
          <table:table-cell office:value-type="float" office:value="139242" calcext:value-type="float">
            <text:p>139,2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21" calcext:value-type="float">
            <text:p>37,321</text:p>
          </table:table-cell>
          <table:table-cell office:value-type="string" calcext:value-type="string">
            <text:p>-</text:p>
          </table:table-cell>
          <table:table-cell office:value-type="float" office:value="56454" calcext:value-type="float">
            <text:p>56,4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2"/>
          <table:table-cell office:value-type="float" office:value="1430546" calcext:value-type="float">
            <text:p>1,430,5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4109000" calcext:value-type="float">
            <text:p>4,1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22000" calcext:value-type="float">
            <text:p>3,2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845" calcext:value-type="float">
            <text:p>383,845</text:p>
          </table:table-cell>
          <table:table-cell office:value-type="string" calcext:value-type="string">
            <text:p>-</text:p>
          </table:table-cell>
          <table:table-cell office:value-type="float" office:value="888290" calcext:value-type="float">
            <text:p>888,2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9000" calcext:value-type="float">
            <text:p>4,109,000</text:p>
          </table:table-cell>
          <table:covered-table-cell table:number-columns-repeated="2"/>
          <table:table-cell office:value-type="float" office:value="2333710" calcext:value-type="float">
            <text:p>2,333,7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214000" calcext:value-type="float">
            <text:p>2,2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6000" calcext:value-type="float">
            <text:p>1,8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480" calcext:value-type="float">
            <text:p>129,480</text:p>
          </table:table-cell>
          <table:table-cell office:value-type="string" calcext:value-type="string">
            <text:p>-</text:p>
          </table:table-cell>
          <table:table-cell office:value-type="float" office:value="609838" calcext:value-type="float">
            <text:p>609,8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4000" calcext:value-type="float">
            <text:p>2,214,000</text:p>
          </table:table-cell>
          <table:covered-table-cell table:number-columns-repeated="2"/>
          <table:table-cell office:value-type="float" office:value="1216162" calcext:value-type="float">
            <text:p>1,216,1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95000" calcext:value-type="float">
            <text:p>1,8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6000" calcext:value-type="float">
            <text:p>1,3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365" calcext:value-type="float">
            <text:p>254,365</text:p>
          </table:table-cell>
          <table:table-cell office:value-type="string" calcext:value-type="string">
            <text:p>-</text:p>
          </table:table-cell>
          <table:table-cell office:value-type="float" office:value="278452" calcext:value-type="float">
            <text:p>278,4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95000" calcext:value-type="float">
            <text:p>1,895,000</text:p>
          </table:table-cell>
          <table:covered-table-cell table:number-columns-repeated="2"/>
          <table:table-cell office:value-type="float" office:value="1117548" calcext:value-type="float">
            <text:p>1,117,5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3" calcext:value-type="float">
            <text:p>4,753</text:p>
          </table:table-cell>
          <table:table-cell office:value-type="string" calcext:value-type="string">
            <text:p>-</text:p>
          </table:table-cell>
          <table:table-cell office:value-type="float" office:value="109450" calcext:value-type="float">
            <text:p>109,4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2"/>
          <table:table-cell office:value-type="float" office:value="390550" calcext:value-type="float">
            <text:p>390,5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00" calcext:value-type="float">
            <text:p>7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178" calcext:value-type="float">
            <text:p>34,1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38822" calcext:value-type="float">
            <text:p>38,8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000" calcext:value-type="float">
            <text:p>4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3" calcext:value-type="float">
            <text:p>4,753</text:p>
          </table:table-cell>
          <table:table-cell office:value-type="string" calcext:value-type="string">
            <text:p>-</text:p>
          </table:table-cell>
          <table:table-cell office:value-type="float" office:value="75272" calcext:value-type="float">
            <text:p>75,2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2"/>
          <table:table-cell office:value-type="float" office:value="351728" calcext:value-type="float">
            <text:p>351,7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2219000" calcext:value-type="float">
            <text:p>2,2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000" calcext:value-type="float">
            <text:p>2,0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345" calcext:value-type="float">
            <text:p>39,345</text:p>
          </table:table-cell>
          <table:table-cell office:value-type="string" calcext:value-type="string">
            <text:p>-</text:p>
          </table:table-cell>
          <table:table-cell office:value-type="float" office:value="462744" calcext:value-type="float">
            <text:p>462,7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9000" calcext:value-type="float">
            <text:p>2,219,000</text:p>
          </table:table-cell>
          <table:covered-table-cell table:number-columns-repeated="2"/>
          <table:table-cell office:value-type="float" office:value="1581256" calcext:value-type="float">
            <text:p>1,581,2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00" calcext:value-type="float">
            <text:p>11,300</text:p>
          </table:table-cell>
          <table:table-cell office:value-type="string" calcext:value-type="string">
            <text:p>-</text:p>
          </table:table-cell>
          <table:table-cell office:value-type="float" office:value="6674" calcext:value-type="float">
            <text:p>6,6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2"/>
          <table:table-cell office:value-type="float" office:value="73326" calcext:value-type="float">
            <text:p>73,3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47000" calcext:value-type="float">
            <text:p>1,8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1000" calcext:value-type="float">
            <text:p>1,6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45" calcext:value-type="float">
            <text:p>28,045</text:p>
          </table:table-cell>
          <table:table-cell office:value-type="string" calcext:value-type="string">
            <text:p>-</text:p>
          </table:table-cell>
          <table:table-cell office:value-type="float" office:value="449670" calcext:value-type="float">
            <text:p>449,6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1231330" calcext:value-type="float">
            <text:p>1,231,3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4000" calcext:value-type="float">
            <text:p>2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000" calcext:value-type="float">
            <text:p>28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400" calcext:value-type="float">
            <text:p>6,4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4000" calcext:value-type="float">
            <text:p>284,000</text:p>
          </table:table-cell>
          <table:covered-table-cell table:number-columns-repeated="2"/>
          <table:table-cell office:value-type="float" office:value="276600" calcext:value-type="float">
            <text:p>276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8113000" calcext:value-type="float">
            <text:p>18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36000" calcext:value-type="float">
            <text:p>17,8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7464" calcext:value-type="float">
            <text:p>1,567,464</text:p>
          </table:table-cell>
          <table:table-cell office:value-type="string" calcext:value-type="string">
            <text:p>-</text:p>
          </table:table-cell>
          <table:table-cell office:value-type="float" office:value="2167032" calcext:value-type="float">
            <text:p>2,167,0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13000" calcext:value-type="float">
            <text:p>18,113,000</text:p>
          </table:table-cell>
          <table:covered-table-cell table:number-columns-repeated="2"/>
          <table:table-cell office:value-type="float" office:value="15668968" calcext:value-type="float">
            <text:p>15,668,9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86000" calcext:value-type="float">
            <text:p>2,8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5000" calcext:value-type="float">
            <text:p>2,6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762" calcext:value-type="float">
            <text:p>200,762</text:p>
          </table:table-cell>
          <table:table-cell office:value-type="string" calcext:value-type="string">
            <text:p>-</text:p>
          </table:table-cell>
          <table:table-cell office:value-type="float" office:value="209122" calcext:value-type="float">
            <text:p>209,1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86000" calcext:value-type="float">
            <text:p>2,886,000</text:p>
          </table:table-cell>
          <table:covered-table-cell table:number-columns-repeated="2"/>
          <table:table-cell office:value-type="float" office:value="2425878" calcext:value-type="float">
            <text:p>2,425,8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975000" calcext:value-type="float">
            <text:p>14,9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75000" calcext:value-type="float">
            <text:p>14,9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6702" calcext:value-type="float">
            <text:p>1,366,702</text:p>
          </table:table-cell>
          <table:table-cell office:value-type="string" calcext:value-type="string">
            <text:p>-</text:p>
          </table:table-cell>
          <table:table-cell office:value-type="float" office:value="1951110" calcext:value-type="float">
            <text:p>1,951,1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75000" calcext:value-type="float">
            <text:p>14,975,000</text:p>
          </table:table-cell>
          <table:covered-table-cell table:number-columns-repeated="2"/>
          <table:table-cell office:value-type="float" office:value="13023890" calcext:value-type="float">
            <text:p>13,023,8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52000" calcext:value-type="float">
            <text:p>2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000" calcext:value-type="float">
            <text:p>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800" calcext:value-type="float">
            <text:p>6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52000" calcext:value-type="float">
            <text:p>252,000</text:p>
          </table:table-cell>
          <table:covered-table-cell table:number-columns-repeated="2"/>
          <table:table-cell office:value-type="float" office:value="219200" calcext:value-type="float">
            <text:p>219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714000" calcext:value-type="float">
            <text:p>15,7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21000" calcext:value-type="float">
            <text:p>12,0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1126" calcext:value-type="float">
            <text:p>1,571,126</text:p>
          </table:table-cell>
          <table:table-cell office:value-type="string" calcext:value-type="string">
            <text:p>-</text:p>
          </table:table-cell>
          <table:table-cell office:value-type="float" office:value="3077886" calcext:value-type="float">
            <text:p>3,077,8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714000" calcext:value-type="float">
            <text:p>15,714,000</text:p>
          </table:table-cell>
          <table:covered-table-cell table:number-columns-repeated="2"/>
          <table:table-cell office:value-type="float" office:value="8943114" calcext:value-type="float">
            <text:p>8,943,1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60000" calcext:value-type="float">
            <text:p>5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3000" calcext:value-type="float">
            <text:p>4,8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2745" calcext:value-type="float">
            <text:p>1,132,745</text:p>
          </table:table-cell>
          <table:table-cell office:value-type="string" calcext:value-type="string">
            <text:p>-</text:p>
          </table:table-cell>
          <table:table-cell office:value-type="float" office:value="1673907" calcext:value-type="float">
            <text:p>1,673,9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60000" calcext:value-type="float">
            <text:p>5,960,000</text:p>
          </table:table-cell>
          <table:covered-table-cell table:number-columns-repeated="2"/>
          <table:table-cell office:value-type="float" office:value="3139093" calcext:value-type="float">
            <text:p>3,139,0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63000" calcext:value-type="float">
            <text:p>7,1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8381" calcext:value-type="float">
            <text:p>438,381</text:p>
          </table:table-cell>
          <table:table-cell office:value-type="string" calcext:value-type="string">
            <text:p>-</text:p>
          </table:table-cell>
          <table:table-cell office:value-type="float" office:value="1363979" calcext:value-type="float">
            <text:p>1,363,9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2"/>
          <table:table-cell office:value-type="float" office:value="5799021" calcext:value-type="float">
            <text:p>5,799,0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667000" calcext:value-type="float">
            <text:p>1,6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0000" calcext:value-type="float">
            <text:p>1,3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313" calcext:value-type="float">
            <text:p>179,313</text:p>
          </table:table-cell>
          <table:table-cell office:value-type="string" calcext:value-type="string">
            <text:p>-</text:p>
          </table:table-cell>
          <table:table-cell office:value-type="float" office:value="358613" calcext:value-type="float">
            <text:p>358,6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67000" calcext:value-type="float">
            <text:p>1,667,000</text:p>
          </table:table-cell>
          <table:covered-table-cell table:number-columns-repeated="2"/>
          <table:table-cell office:value-type="float" office:value="1021387" calcext:value-type="float">
            <text:p>1,021,3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58000" calcext:value-type="float">
            <text:p>4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000" calcext:value-type="float">
            <text:p>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03" calcext:value-type="float">
            <text:p>27,603</text:p>
          </table:table-cell>
          <table:table-cell office:value-type="string" calcext:value-type="string">
            <text:p>-</text:p>
          </table:table-cell>
          <table:table-cell office:value-type="float" office:value="134748" calcext:value-type="float">
            <text:p>134,7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58000" calcext:value-type="float">
            <text:p>458,000</text:p>
          </table:table-cell>
          <table:covered-table-cell table:number-columns-repeated="2"/>
          <table:table-cell office:value-type="float" office:value="233252" calcext:value-type="float">
            <text:p>233,2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09000" calcext:value-type="float">
            <text:p>1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2000" calcext:value-type="float">
            <text:p>1,0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1710" calcext:value-type="float">
            <text:p>151,710</text:p>
          </table:table-cell>
          <table:table-cell office:value-type="string" calcext:value-type="string">
            <text:p>-</text:p>
          </table:table-cell>
          <table:table-cell office:value-type="float" office:value="223865" calcext:value-type="float">
            <text:p>223,8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9000" calcext:value-type="float">
            <text:p>1,209,000</text:p>
          </table:table-cell>
          <table:covered-table-cell table:number-columns-repeated="2"/>
          <table:table-cell office:value-type="float" office:value="788135" calcext:value-type="float">
            <text:p>788,1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5059000" calcext:value-type="float">
            <text:p>5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7000" calcext:value-type="float">
            <text:p>4,2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002" calcext:value-type="float">
            <text:p>275,002</text:p>
          </table:table-cell>
          <table:table-cell office:value-type="string" calcext:value-type="string">
            <text:p>-</text:p>
          </table:table-cell>
          <table:table-cell office:value-type="float" office:value="699043" calcext:value-type="float">
            <text:p>699,0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059000" calcext:value-type="float">
            <text:p>5,059,000</text:p>
          </table:table-cell>
          <table:covered-table-cell table:number-columns-repeated="2"/>
          <table:table-cell office:value-type="float" office:value="3507957" calcext:value-type="float">
            <text:p>3,507,9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939000" calcext:value-type="float">
            <text:p>4,9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7000" calcext:value-type="float">
            <text:p>4,1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002" calcext:value-type="float">
            <text:p>275,002</text:p>
          </table:table-cell>
          <table:table-cell office:value-type="string" calcext:value-type="string">
            <text:p>-</text:p>
          </table:table-cell>
          <table:table-cell office:value-type="float" office:value="599043" calcext:value-type="float">
            <text:p>599,0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39000" calcext:value-type="float">
            <text:p>4,939,000</text:p>
          </table:table-cell>
          <table:covered-table-cell table:number-columns-repeated="2"/>
          <table:table-cell office:value-type="float" office:value="3507957" calcext:value-type="float">
            <text:p>3,507,9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90699000" calcext:value-type="float">
            <text:p>1,690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3097000" calcext:value-type="float">
            <text:p>1,463,0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964127" calcext:value-type="float">
            <text:p>107,964,127</text:p>
          </table:table-cell>
          <table:table-cell office:value-type="string" calcext:value-type="string">
            <text:p>-</text:p>
          </table:table-cell>
          <table:table-cell office:value-type="float" office:value="117160034" calcext:value-type="float">
            <text:p>117,160,0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90699000" calcext:value-type="float">
            <text:p>1,690,699,000</text:p>
          </table:table-cell>
          <table:covered-table-cell table:number-columns-repeated="2"/>
          <table:table-cell office:value-type="float" office:value="1345936966" calcext:value-type="float">
            <text:p>1,345,936,966</text:p>
          </table:table-cell>
          <table:table-cell office:value-type="string" calcext:value-type="string">
            <text:p>-</text:p>
          </table:table-cell>
          <table:table-cell office:value-type="float" office:value="383683" calcext:value-type="float">
            <text:p>383,683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248000" calcext:value-type="float">
            <text:p>54,2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0779" calcext:value-type="float">
            <text:p>3,540,779</text:p>
          </table:table-cell>
          <table:table-cell office:value-type="string" calcext:value-type="string">
            <text:p>-</text:p>
          </table:table-cell>
          <table:table-cell office:value-type="float" office:value="8211727" calcext:value-type="float">
            <text:p>8,211,7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46036273" calcext:value-type="float">
            <text:p>46,036,2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248000" calcext:value-type="float">
            <text:p>54,2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0779" calcext:value-type="float">
            <text:p>3,540,779</text:p>
          </table:table-cell>
          <table:table-cell office:value-type="string" calcext:value-type="string">
            <text:p>-</text:p>
          </table:table-cell>
          <table:table-cell office:value-type="float" office:value="8211727" calcext:value-type="float">
            <text:p>8,211,7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46036273" calcext:value-type="float">
            <text:p>46,036,2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248000" calcext:value-type="float">
            <text:p>54,2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0779" calcext:value-type="float">
            <text:p>3,540,779</text:p>
          </table:table-cell>
          <table:table-cell office:value-type="string" calcext:value-type="string">
            <text:p>-</text:p>
          </table:table-cell>
          <table:table-cell office:value-type="float" office:value="8211727" calcext:value-type="float">
            <text:p>8,211,7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46036273" calcext:value-type="float">
            <text:p>46,036,2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248000" calcext:value-type="float">
            <text:p>54,2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0779" calcext:value-type="float">
            <text:p>3,540,779</text:p>
          </table:table-cell>
          <table:table-cell office:value-type="string" calcext:value-type="string">
            <text:p>-</text:p>
          </table:table-cell>
          <table:table-cell office:value-type="float" office:value="8211727" calcext:value-type="float">
            <text:p>8,211,7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46036273" calcext:value-type="float">
            <text:p>46,036,2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2513000" calcext:value-type="float">
            <text:p>1,752,5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7345000" calcext:value-type="float">
            <text:p>1,517,3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504906" calcext:value-type="float">
            <text:p>111,504,906</text:p>
          </table:table-cell>
          <table:table-cell office:value-type="string" calcext:value-type="string">
            <text:p>-</text:p>
          </table:table-cell>
          <table:table-cell office:value-type="float" office:value="125371761" calcext:value-type="float">
            <text:p>125,371,7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52513000" calcext:value-type="float">
            <text:p>1,752,513,000</text:p>
          </table:table-cell>
          <table:covered-table-cell table:number-columns-repeated="2"/>
          <table:table-cell office:value-type="float" office:value="1391973239" calcext:value-type="float">
            <text:p>1,391,973,239</text:p>
          </table:table-cell>
          <table:table-cell office:value-type="string" calcext:value-type="string">
            <text:p>-</text:p>
          </table:table-cell>
          <table:table-cell office:value-type="float" office:value="383683" calcext:value-type="float">
            <text:p>383,683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73152128" calcext:value-type="float">
            <text:p>173,152,1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152128" calcext:value-type="float">
            <text:p>173,152,12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00" calcext:value-type="float">
            <text:p>6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3152128" calcext:value-type="float">
            <text:p>173,152,128</text:p>
          </table:table-cell>
          <table:covered-table-cell table:number-columns-repeated="2"/>
          <table:table-cell office:value-type="float" office:value="173152128" calcext:value-type="float">
            <text:p>173,152,1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72951128" calcext:value-type="float">
            <text:p>172,951,1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951128" calcext:value-type="float">
            <text:p>172,951,12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00" calcext:value-type="float">
            <text:p>6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2951128" calcext:value-type="float">
            <text:p>172,951,128</text:p>
          </table:table-cell>
          <table:covered-table-cell table:number-columns-repeated="2"/>
          <table:table-cell office:value-type="float" office:value="172951128" calcext:value-type="float">
            <text:p>172,951,1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951128" calcext:value-type="float">
            <text:p>172,951,1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951128" calcext:value-type="float">
            <text:p>172,951,12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00" calcext:value-type="float">
            <text:p>6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2951128" calcext:value-type="float">
            <text:p>172,951,128</text:p>
          </table:table-cell>
          <table:covered-table-cell table:number-columns-repeated="2"/>
          <table:table-cell office:value-type="float" office:value="172951128" calcext:value-type="float">
            <text:p>172,951,1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2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2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949867" calcext:value-type="float">
            <text:p>2,949,86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9867" calcext:value-type="float">
            <text:p>2,949,86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569" calcext:value-type="float">
            <text:p>310,5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9867" calcext:value-type="float">
            <text:p>2,949,867</text:p>
          </table:table-cell>
          <table:covered-table-cell table:number-columns-repeated="2"/>
          <table:table-cell office:value-type="float" office:value="2949867" calcext:value-type="float">
            <text:p>2,949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2949867" calcext:value-type="float">
            <text:p>2,949,86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9867" calcext:value-type="float">
            <text:p>2,949,86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569" calcext:value-type="float">
            <text:p>310,5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9867" calcext:value-type="float">
            <text:p>2,949,867</text:p>
          </table:table-cell>
          <table:covered-table-cell table:number-columns-repeated="2"/>
          <table:table-cell office:value-type="float" office:value="2949867" calcext:value-type="float">
            <text:p>2,949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949867" calcext:value-type="float">
            <text:p>2,949,86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9867" calcext:value-type="float">
            <text:p>2,949,86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569" calcext:value-type="float">
            <text:p>310,5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9867" calcext:value-type="float">
            <text:p>2,949,867</text:p>
          </table:table-cell>
          <table:covered-table-cell table:number-columns-repeated="2"/>
          <table:table-cell office:value-type="float" office:value="2949867" calcext:value-type="float">
            <text:p>2,949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20269931" calcext:value-type="float">
            <text:p>20,269,9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69931" calcext:value-type="float">
            <text:p>20,269,9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19471" calcext:value-type="float">
            <text:p>6,819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269931" calcext:value-type="float">
            <text:p>20,269,931</text:p>
          </table:table-cell>
          <table:covered-table-cell table:number-columns-repeated="2"/>
          <table:table-cell office:value-type="float" office:value="20269931" calcext:value-type="float">
            <text:p>20,269,9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20269931" calcext:value-type="float">
            <text:p>20,269,9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69931" calcext:value-type="float">
            <text:p>20,269,9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19471" calcext:value-type="float">
            <text:p>6,819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269931" calcext:value-type="float">
            <text:p>20,269,931</text:p>
          </table:table-cell>
          <table:covered-table-cell table:number-columns-repeated="2"/>
          <table:table-cell office:value-type="float" office:value="20269931" calcext:value-type="float">
            <text:p>20,269,9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0269931" calcext:value-type="float">
            <text:p>20,269,9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69931" calcext:value-type="float">
            <text:p>20,269,9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19471" calcext:value-type="float">
            <text:p>6,819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269931" calcext:value-type="float">
            <text:p>20,269,931</text:p>
          </table:table-cell>
          <table:covered-table-cell table:number-columns-repeated="2"/>
          <table:table-cell office:value-type="float" office:value="20269931" calcext:value-type="float">
            <text:p>20,269,9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6371926" calcext:value-type="float">
            <text:p>196,371,92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371926" calcext:value-type="float">
            <text:p>196,371,9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36940" calcext:value-type="float">
            <text:p>7,136,9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6371926" calcext:value-type="float">
            <text:p>196,371,926</text:p>
          </table:table-cell>
          <table:covered-table-cell table:number-columns-repeated="2"/>
          <table:table-cell office:value-type="float" office:value="196371926" calcext:value-type="float">
            <text:p>196,371,9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8884926" calcext:value-type="float">
            <text:p>1,948,884,92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3716926" calcext:value-type="float">
            <text:p>1,713,716,9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641846" calcext:value-type="float">
            <text:p>118,641,846</text:p>
          </table:table-cell>
          <table:table-cell office:value-type="string" calcext:value-type="string">
            <text:p>-</text:p>
          </table:table-cell>
          <table:table-cell office:value-type="float" office:value="125371761" calcext:value-type="float">
            <text:p>125,371,7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48884926" calcext:value-type="float">
            <text:p>1,948,884,926</text:p>
          </table:table-cell>
          <table:covered-table-cell table:number-columns-repeated="2"/>
          <table:table-cell office:value-type="float" office:value="1588345165" calcext:value-type="float">
            <text:p>1,588,345,165</text:p>
          </table:table-cell>
          <table:table-cell office:value-type="string" calcext:value-type="string">
            <text:p>-</text:p>
          </table:table-cell>
          <table:table-cell office:value-type="float" office:value="383683" calcext:value-type="float">
            <text:p>383,683</text:p>
          </table:table-cell>
          <table:table-cell table:number-columns-repeated="1009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1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1-08T16:46:10</dc:date>
    <meta:print-date>2016-11-09T18:29:25</meta:print-date>
    <meta:document-statistic meta:table-count="1" meta:cell-count="1190" meta:object-count="0"/>
    <meta:generator>LibreOffice/5.4.4.2$Windows_X86_64 LibreOffice_project/2524958677847fb3bb44820e40380acbe820f960</meta:generator>
  </office:meta>
</office:document-meta>
</file>