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3392779" calcext:value-type="float">
            <text:p>73,392,779</text:p>
          </table:table-cell>
          <table:table-cell office:value-type="float" office:value="73861132" calcext:value-type="float">
            <text:p>73,861,132</text:p>
          </table:table-cell>
          <table:table-cell office:value-type="float" office:value="-468353" calcext:value-type="float">
            <text:p>-468,353</text:p>
          </table:table-cell>
          <table:table-cell office:value-type="string" calcext:value-type="string">
            <text:p>-0.63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3392779" calcext:value-type="float">
            <text:p>73,392,779</text:p>
          </table:table-cell>
          <table:table-cell office:value-type="float" office:value="73861132" calcext:value-type="float">
            <text:p>73,861,132</text:p>
          </table:table-cell>
          <table:table-cell office:value-type="float" office:value="-468353" calcext:value-type="float">
            <text:p>-468,353</text:p>
          </table:table-cell>
          <table:table-cell office:value-type="string" calcext:value-type="string">
            <text:p>-0.6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754000" calcext:value-type="float">
            <text:p>1,754,000</text:p>
          </table:table-cell>
          <table:table-cell office:value-type="float" office:value="3293000" calcext:value-type="float">
            <text:p>3,293,000</text:p>
          </table:table-cell>
          <table:table-cell office:value-type="float" office:value="-1539000" calcext:value-type="float">
            <text:p>-1,539,000</text:p>
          </table:table-cell>
          <table:table-cell office:value-type="string" calcext:value-type="string">
            <text:p>-46.7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178000" calcext:value-type="float">
            <text:p>19,17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7424000" calcext:value-type="float">
            <text:p>17,424,000</text:p>
          </table:table-cell>
          <table:table-cell office:value-type="float" office:value="15885000" calcext:value-type="float">
            <text:p>15,885,000</text:p>
          </table:table-cell>
          <table:table-cell office:value-type="float" office:value="1539000" calcext:value-type="float">
            <text:p>1,539,000</text:p>
          </table:table-cell>
          <table:table-cell office:value-type="string" calcext:value-type="string">
            <text:p>9.6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7674081" calcext:value-type="float">
            <text:p>7,674,081</text:p>
          </table:table-cell>
          <table:table-cell office:value-type="float" office:value="7031089" calcext:value-type="float">
            <text:p>7,031,089</text:p>
          </table:table-cell>
          <table:table-cell office:value-type="float" office:value="642992" calcext:value-type="float">
            <text:p>642,992</text:p>
          </table:table-cell>
          <table:table-cell office:value-type="string" calcext:value-type="string">
            <text:p>9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7674081" calcext:value-type="float">
            <text:p>7,674,081</text:p>
          </table:table-cell>
          <table:table-cell office:value-type="float" office:value="7031089" calcext:value-type="float">
            <text:p>7,031,089</text:p>
          </table:table-cell>
          <table:table-cell office:value-type="float" office:value="642992" calcext:value-type="float">
            <text:p>642,992</text:p>
          </table:table-cell>
          <table:table-cell office:value-type="string" calcext:value-type="string">
            <text:p>9.1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00,245,560</text:p>
          </table:table-cell>
          <table:table-cell office:value-type="string" calcext:value-type="string">
            <text:p>100,070,921</text:p>
          </table:table-cell>
          <table:table-cell office:value-type="string" calcext:value-type="string">
            <text:p>174,639</text:p>
          </table:table-cell>
          <table:table-cell table:formula="of:=[.F41]" office:value-type="string" office:string-value="0.17%" calcext:value-type="string">
            <text:p>0.17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00,245,560</text:p>
          </table:table-cell>
          <table:table-cell office:value-type="string" calcext:value-type="string">
            <text:p>100,070,921</text:p>
          </table:table-cell>
          <table:table-cell office:value-type="string" calcext:value-type="string">
            <text:p>174,639</text:p>
          </table:table-cell>
          <table:table-cell table:formula="of:=[.L41]" office:value-type="string" office:string-value="0.17%" calcext:value-type="string">
            <text:p>0.1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17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17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2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2-08T13:45:33</dc:date>
    <meta:print-date>2011-08-24T15:59:15</meta:print-date>
    <meta:document-statistic meta:table-count="1" meta:cell-count="85" meta:object-count="0"/>
    <meta:generator>LibreOffice/5.4.4.2$Windows_X86_64 LibreOffice_project/2524958677847fb3bb44820e40380acbe820f960</meta:generator>
  </office:meta>
</office:document-meta>
</file>