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0074290" calcext:value-type="float">
            <text:p>50,074,290</text:p>
          </table:table-cell>
          <table:table-cell office:value-type="float" office:value="50052055" calcext:value-type="float">
            <text:p>50,052,055</text:p>
          </table:table-cell>
          <table:table-cell office:value-type="float" office:value="22235" calcext:value-type="float">
            <text:p>22,235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6998764" calcext:value-type="float">
            <text:p>16,998,764</text:p>
          </table:table-cell>
          <table:table-cell office:value-type="float" office:value="16869484" calcext:value-type="float">
            <text:p>16,869,484</text:p>
          </table:table-cell>
          <table:table-cell office:value-type="float" office:value="129280" calcext:value-type="float">
            <text:p>129,280</text:p>
          </table:table-cell>
          <table:table-cell office:value-type="string" calcext:value-type="string">
            <text:p>0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35481370" calcext:value-type="float">
            <text:p>135,481,370</text:p>
          </table:table-cell>
          <table:table-cell office:value-type="float" office:value="124828078" calcext:value-type="float">
            <text:p>124,828,078</text:p>
          </table:table-cell>
          <table:table-cell office:value-type="float" office:value="10653292" calcext:value-type="float">
            <text:p>10,653,292</text:p>
          </table:table-cell>
          <table:table-cell office:value-type="string" calcext:value-type="string">
            <text:p>8.5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4916982" calcext:value-type="float">
            <text:p>14,916,98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258948" calcext:value-type="float">
            <text:p>10,258,948</text:p>
          </table:table-cell>
          <table:table-cell office:value-type="float" office:value="10056153" calcext:value-type="float">
            <text:p>10,056,153</text:p>
          </table:table-cell>
          <table:table-cell office:value-type="float" office:value="202795" calcext:value-type="float">
            <text:p>202,795</text:p>
          </table:table-cell>
          <table:table-cell office:value-type="string" calcext:value-type="string">
            <text:p>2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2816578" calcext:value-type="float">
            <text:p>22,816,578</text:p>
          </table:table-cell>
          <table:table-cell office:value-type="float" office:value="23126418" calcext:value-type="float">
            <text:p>23,126,418</text:p>
          </table:table-cell>
          <table:table-cell office:value-type="float" office:value="-309840" calcext:value-type="float">
            <text:p>-309,840</text:p>
          </table:table-cell>
          <table:table-cell office:value-type="string" calcext:value-type="string">
            <text:p>-1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83683" calcext:value-type="float">
            <text:p>383,68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05503000" calcext:value-type="float">
            <text:p>105,503,000</text:p>
          </table:table-cell>
          <table:table-cell office:value-type="float" office:value="235168000" calcext:value-type="float">
            <text:p>235,168,000</text:p>
          </table:table-cell>
          <table:table-cell office:value-type="float" office:value="-129665000" calcext:value-type="float">
            <text:p>-129,665,000</text:p>
          </table:table-cell>
          <table:table-cell office:value-type="string" calcext:value-type="string">
            <text:p>-55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05503000" calcext:value-type="float">
            <text:p>105,503,000</text:p>
          </table:table-cell>
          <table:table-cell office:value-type="float" office:value="235168000" calcext:value-type="float">
            <text:p>235,168,000</text:p>
          </table:table-cell>
          <table:table-cell office:value-type="float" office:value="-129665000" calcext:value-type="float">
            <text:p>-129,665,000</text:p>
          </table:table-cell>
          <table:table-cell office:value-type="string" calcext:value-type="string">
            <text:p>-55.1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846026824" calcext:value-type="float">
            <text:p>1,846,026,824</text:p>
          </table:table-cell>
          <table:table-cell office:value-type="float" office:value="1713716926" calcext:value-type="float">
            <text:p>1,713,716,926</text:p>
          </table:table-cell>
          <table:table-cell office:value-type="float" office:value="132309898" calcext:value-type="float">
            <text:p>132,309,898</text:p>
          </table:table-cell>
          <table:table-cell office:value-type="string" calcext:value-type="string">
            <text:p>7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710001771" calcext:value-type="float">
            <text:p>1,710,001,771</text:p>
          </table:table-cell>
          <table:table-cell office:value-type="float" office:value="1588345165" calcext:value-type="float">
            <text:p>1,588,345,165</text:p>
          </table:table-cell>
          <table:table-cell office:value-type="float" office:value="121656606" calcext:value-type="float">
            <text:p>121,656,606</text:p>
          </table:table-cell>
          <table:table-cell office:value-type="string" calcext:value-type="string">
            <text:p>7.6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4916982" calcext:value-type="float">
            <text:p>14,916,9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19,305,162</text:p>
          </table:table-cell>
          <table:table-cell office:value-type="string" calcext:value-type="string">
            <text:p>2,016,638,029</text:p>
          </table:table-cell>
          <table:table-cell office:value-type="string" calcext:value-type="string">
            <text:p>2,667,133</text:p>
          </table:table-cell>
          <table:table-cell table:formula="of:=[.F40]" office:value-type="string" office:string-value="0.13%" calcext:value-type="string">
            <text:p>0.1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19,305,162</text:p>
          </table:table-cell>
          <table:table-cell office:value-type="string" calcext:value-type="string">
            <text:p>2,016,638,029</text:p>
          </table:table-cell>
          <table:table-cell office:value-type="string" calcext:value-type="string">
            <text:p>2,667,133</text:p>
          </table:table-cell>
          <table:table-cell table:formula="of:=[.L40]" office:value-type="string" office:string-value="0.13%" calcext:value-type="string">
            <text:p>0.1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1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1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2-08T13:56:11</dc:date>
    <meta:print-date>2011-08-24T15:59:15</meta:print-date>
    <meta:document-statistic meta:table-count="1" meta:cell-count="126" meta:object-count="0"/>
    <meta:generator>LibreOffice/5.4.4.2$Windows_X86_64 LibreOffice_project/2524958677847fb3bb44820e40380acbe820f960</meta:generator>
  </office:meta>
</office:document-meta>
</file>