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48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6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89957115" calcext:value-type="float">
            <text:p>189,957,1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50052055" calcext:value-type="float">
            <text:p>50,052,0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124828078" calcext:value-type="float">
            <text:p>124,828,0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14916982" calcext:value-type="float">
            <text:p>14,916,9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32332133" calcext:value-type="float">
            <text:p>132,332,1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32309898" calcext:value-type="float">
            <text:p>132,309,8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33802898" calcext:value-type="float">
            <text:p>133,802,89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493000" calcext:value-type="float">
            <text:p>1,493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129280" calcext:value-type="float">
            <text:p>129,2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03080" calcext:value-type="float">
            <text:p>203,0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73800" calcext:value-type="float">
            <text:p>73,8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202795" calcext:value-type="float">
            <text:p>202,7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4594011" calcext:value-type="float">
            <text:p>24,594,0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4391216" calcext:value-type="float">
            <text:p>24,391,2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309840" calcext:value-type="float">
            <text:p>-309,8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865286" calcext:value-type="float">
            <text:p>865,2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175126" calcext:value-type="float">
            <text:p>1,175,1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22289248" calcext:value-type="float">
            <text:p>322,289,2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21656606" calcext:value-type="float">
            <text:p>121,656,6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121656606" calcext:value-type="float">
            <text:p>121,656,6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21715381" calcext:value-type="float">
            <text:p>121,715,38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58775" calcext:value-type="float">
            <text:p>58,7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00632642" calcext:value-type="float">
            <text:p>200,632,6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50074290" calcext:value-type="float">
            <text:p>50,074,2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135481370" calcext:value-type="float">
            <text:p>135,481,3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14916982" calcext:value-type="float">
            <text:p>14,916,9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付項總計</text:p>
          </table:table-cell>
          <table:table-cell table:style-name="ce6" table:number-columns-repeated="2"/>
          <table:table-cell table:style-name="ce6" office:value-type="float" office:value="322289248" calcext:value-type="float">
            <text:p>322,289,248</text:p>
          </table:table-cell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2/8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2-08T13:58:28</dc:date>
    <meta:print-date>2010-02-23T15:43:54</meta:print-date>
    <meta:document-statistic meta:table-count="1" meta:cell-count="65" meta:object-count="0"/>
    <meta:generator>LibreOffice/5.4.4.2$Windows_X86_64 LibreOffice_project/2524958677847fb3bb44820e40380acbe820f960</meta:generator>
  </office:meta>
</office:document-meta>
</file>