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07407000" calcext:value-type="float">
            <text:p>1,607,4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2922000" calcext:value-type="float">
            <text:p>1,512,9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950351" calcext:value-type="float">
            <text:p>107,950,351</text:p>
          </table:table-cell>
          <table:table-cell office:value-type="string" calcext:value-type="string">
            <text:p>-</text:p>
          </table:table-cell>
          <table:table-cell office:value-type="float" office:value="112991067" calcext:value-type="float">
            <text:p>112,991,0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7407000" calcext:value-type="float">
            <text:p>1,607,407,000</text:p>
          </table:table-cell>
          <table:covered-table-cell table:number-columns-repeated="2"/>
          <table:table-cell office:value-type="float" office:value="1399930933" calcext:value-type="float">
            <text:p>1,399,930,933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2491000" calcext:value-type="float">
            <text:p>1,602,4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8613000" calcext:value-type="float">
            <text:p>1,508,6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738107" calcext:value-type="float">
            <text:p>107,738,107</text:p>
          </table:table-cell>
          <table:table-cell office:value-type="string" calcext:value-type="string">
            <text:p>-</text:p>
          </table:table-cell>
          <table:table-cell office:value-type="float" office:value="112514788" calcext:value-type="float">
            <text:p>112,514,7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2491000" calcext:value-type="float">
            <text:p>1,602,491,000</text:p>
          </table:table-cell>
          <table:covered-table-cell table:number-columns-repeated="2"/>
          <table:table-cell office:value-type="float" office:value="1396098212" calcext:value-type="float">
            <text:p>1,396,098,212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39679000" calcext:value-type="float">
            <text:p>1,539,6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2014000" calcext:value-type="float">
            <text:p>1,452,0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085564" calcext:value-type="float">
            <text:p>103,085,564</text:p>
          </table:table-cell>
          <table:table-cell office:value-type="string" calcext:value-type="string">
            <text:p>-</text:p>
          </table:table-cell>
          <table:table-cell office:value-type="float" office:value="101235998" calcext:value-type="float">
            <text:p>101,235,9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39679000" calcext:value-type="float">
            <text:p>1,539,679,000</text:p>
          </table:table-cell>
          <table:covered-table-cell table:number-columns-repeated="2"/>
          <table:table-cell office:value-type="float" office:value="1350778002" calcext:value-type="float">
            <text:p>1,350,778,0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1912000" calcext:value-type="float">
            <text:p>61,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11000" calcext:value-type="float">
            <text:p>55,7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33803" calcext:value-type="float">
            <text:p>4,633,803</text:p>
          </table:table-cell>
          <table:table-cell office:value-type="string" calcext:value-type="string">
            <text:p>-</text:p>
          </table:table-cell>
          <table:table-cell office:value-type="float" office:value="10919441" calcext:value-type="float">
            <text:p>10,919,4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912000" calcext:value-type="float">
            <text:p>61,912,000</text:p>
          </table:table-cell>
          <table:covered-table-cell table:number-columns-repeated="2"/>
          <table:table-cell office:value-type="float" office:value="44791559" calcext:value-type="float">
            <text:p>44,791,559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40" calcext:value-type="float">
            <text:p>18,740</text:p>
          </table:table-cell>
          <table:table-cell office:value-type="string" calcext:value-type="string">
            <text:p>-</text:p>
          </table:table-cell>
          <table:table-cell office:value-type="float" office:value="359349" calcext:value-type="float">
            <text:p>359,3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528651" calcext:value-type="float">
            <text:p>528,6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916000" calcext:value-type="float">
            <text:p>4,9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9000" calcext:value-type="float">
            <text:p>4,3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2244" calcext:value-type="float">
            <text:p>212,244</text:p>
          </table:table-cell>
          <table:table-cell office:value-type="string" calcext:value-type="string">
            <text:p>-</text:p>
          </table:table-cell>
          <table:table-cell office:value-type="float" office:value="476279" calcext:value-type="float">
            <text:p>476,2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16000" calcext:value-type="float">
            <text:p>4,916,000</text:p>
          </table:table-cell>
          <table:covered-table-cell table:number-columns-repeated="2"/>
          <table:table-cell office:value-type="float" office:value="3832721" calcext:value-type="float">
            <text:p>3,832,7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000" calcext:value-type="float">
            <text:p>6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288" calcext:value-type="float">
            <text:p>67,288</text:p>
          </table:table-cell>
          <table:table-cell office:value-type="string" calcext:value-type="string">
            <text:p>-</text:p>
          </table:table-cell>
          <table:table-cell office:value-type="float" office:value="24152" calcext:value-type="float">
            <text:p>24,1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covered-table-cell table:number-columns-repeated="2"/>
          <table:table-cell office:value-type="float" office:value="576848" calcext:value-type="float">
            <text:p>576,8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08000" calcext:value-type="float">
            <text:p>3,70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4956" calcext:value-type="float">
            <text:p>144,956</text:p>
          </table:table-cell>
          <table:table-cell office:value-type="string" calcext:value-type="string">
            <text:p>-</text:p>
          </table:table-cell>
          <table:table-cell office:value-type="float" office:value="452127" calcext:value-type="float">
            <text:p>452,1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96000" calcext:value-type="float">
            <text:p>4,196,000</text:p>
          </table:table-cell>
          <table:covered-table-cell table:number-columns-repeated="2"/>
          <table:table-cell office:value-type="float" office:value="3255873" calcext:value-type="float">
            <text:p>3,255,8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83292000" calcext:value-type="float">
            <text:p>83,2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433000" calcext:value-type="float">
            <text:p>72,4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60992" calcext:value-type="float">
            <text:p>9,960,992</text:p>
          </table:table-cell>
          <table:table-cell office:value-type="string" calcext:value-type="string">
            <text:p>-</text:p>
          </table:table-cell>
          <table:table-cell office:value-type="float" office:value="8515624" calcext:value-type="float">
            <text:p>8,515,6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3292000" calcext:value-type="float">
            <text:p>83,292,000</text:p>
          </table:table-cell>
          <table:covered-table-cell table:number-columns-repeated="2"/>
          <table:table-cell office:value-type="float" office:value="63917376" calcext:value-type="float">
            <text:p>63,917,3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000" calcext:value-type="float">
            <text:p>1,0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017" calcext:value-type="float">
            <text:p>53,017</text:p>
          </table:table-cell>
          <table:table-cell office:value-type="string" calcext:value-type="string">
            <text:p>-</text:p>
          </table:table-cell>
          <table:table-cell office:value-type="float" office:value="109006" calcext:value-type="float">
            <text:p>109,0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2"/>
          <table:table-cell office:value-type="float" office:value="894994" calcext:value-type="float">
            <text:p>894,9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000" calcext:value-type="float">
            <text:p>12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794" calcext:value-type="float">
            <text:p>26,794</text:p>
          </table:table-cell>
          <table:table-cell office:value-type="string" calcext:value-type="string">
            <text:p>-</text:p>
          </table:table-cell>
          <table:table-cell office:value-type="float" office:value="28140" calcext:value-type="float">
            <text:p>28,1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2"/>
          <table:table-cell office:value-type="float" office:value="98860" calcext:value-type="float">
            <text:p>98,8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7000" calcext:value-type="float">
            <text:p>8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223" calcext:value-type="float">
            <text:p>26,223</text:p>
          </table:table-cell>
          <table:table-cell office:value-type="string" calcext:value-type="string">
            <text:p>-</text:p>
          </table:table-cell>
          <table:table-cell office:value-type="float" office:value="80866" calcext:value-type="float">
            <text:p>80,8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2"/>
          <table:table-cell office:value-type="float" office:value="796134" calcext:value-type="float">
            <text:p>796,1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32436000" calcext:value-type="float">
            <text:p>32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96000" calcext:value-type="float">
            <text:p>25,9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67260" calcext:value-type="float">
            <text:p>4,567,260</text:p>
          </table:table-cell>
          <table:table-cell office:value-type="string" calcext:value-type="string">
            <text:p>-</text:p>
          </table:table-cell>
          <table:table-cell office:value-type="float" office:value="3585801" calcext:value-type="float">
            <text:p>3,585,8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2436000" calcext:value-type="float">
            <text:p>32,436,000</text:p>
          </table:table-cell>
          <table:covered-table-cell table:number-columns-repeated="2"/>
          <table:table-cell office:value-type="float" office:value="22410199" calcext:value-type="float">
            <text:p>22,410,1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80" calcext:value-type="float">
            <text:p>4,680</text:p>
          </table:table-cell>
          <table:table-cell office:value-type="string" calcext:value-type="string">
            <text:p>-</text:p>
          </table:table-cell>
          <table:table-cell office:value-type="float" office:value="3590" calcext:value-type="float">
            <text:p>3,5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36410" calcext:value-type="float">
            <text:p>36,4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3017000" calcext:value-type="float">
            <text:p>23,0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72000" calcext:value-type="float">
            <text:p>17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39660" calcext:value-type="float">
            <text:p>3,739,660</text:p>
          </table:table-cell>
          <table:table-cell office:value-type="string" calcext:value-type="string">
            <text:p>-</text:p>
          </table:table-cell>
          <table:table-cell office:value-type="float" office:value="707438" calcext:value-type="float">
            <text:p>707,4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3017000" calcext:value-type="float">
            <text:p>23,017,000</text:p>
          </table:table-cell>
          <table:covered-table-cell table:number-columns-repeated="2"/>
          <table:table-cell office:value-type="float" office:value="16564562" calcext:value-type="float">
            <text:p>16,564,5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379000" calcext:value-type="float">
            <text:p>9,3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84000" calcext:value-type="float">
            <text:p>8,6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2920" calcext:value-type="float">
            <text:p>822,920</text:p>
          </table:table-cell>
          <table:table-cell office:value-type="string" calcext:value-type="string">
            <text:p>-</text:p>
          </table:table-cell>
          <table:table-cell office:value-type="float" office:value="2874773" calcext:value-type="float">
            <text:p>2,874,7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79000" calcext:value-type="float">
            <text:p>9,379,000</text:p>
          </table:table-cell>
          <table:covered-table-cell table:number-columns-repeated="2"/>
          <table:table-cell office:value-type="float" office:value="5809227" calcext:value-type="float">
            <text:p>5,809,2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76000" calcext:value-type="float">
            <text:p>3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4000" calcext:value-type="float">
            <text:p>3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555" calcext:value-type="float">
            <text:p>33,555</text:p>
          </table:table-cell>
          <table:table-cell office:value-type="string" calcext:value-type="string">
            <text:p>-</text:p>
          </table:table-cell>
          <table:table-cell office:value-type="float" office:value="35707" calcext:value-type="float">
            <text:p>35,7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76000" calcext:value-type="float">
            <text:p>376,000</text:p>
          </table:table-cell>
          <table:covered-table-cell table:number-columns-repeated="2"/>
          <table:table-cell office:value-type="float" office:value="288293" calcext:value-type="float">
            <text:p>288,2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5000" calcext:value-type="float">
            <text:p>2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82" calcext:value-type="float">
            <text:p>12,582</text:p>
          </table:table-cell>
          <table:table-cell office:value-type="string" calcext:value-type="string">
            <text:p>-</text:p>
          </table:table-cell>
          <table:table-cell office:value-type="float" office:value="6700" calcext:value-type="float">
            <text:p>6,7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5000" calcext:value-type="float">
            <text:p>215,000</text:p>
          </table:table-cell>
          <table:covered-table-cell table:number-columns-repeated="2"/>
          <table:table-cell office:value-type="float" office:value="173300" calcext:value-type="float">
            <text:p>173,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000" calcext:value-type="float">
            <text:p>1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73" calcext:value-type="float">
            <text:p>20,973</text:p>
          </table:table-cell>
          <table:table-cell office:value-type="string" calcext:value-type="string">
            <text:p>-</text:p>
          </table:table-cell>
          <table:table-cell office:value-type="float" office:value="29007" calcext:value-type="float">
            <text:p>29,0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2"/>
          <table:table-cell office:value-type="float" office:value="114993" calcext:value-type="float">
            <text:p>114,9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705000" calcext:value-type="float">
            <text:p>1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000" calcext:value-type="float">
            <text:p>1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05" calcext:value-type="float">
            <text:p>37,105</text:p>
          </table:table-cell>
          <table:table-cell office:value-type="string" calcext:value-type="string">
            <text:p>-</text:p>
          </table:table-cell>
          <table:table-cell office:value-type="float" office:value="84107" calcext:value-type="float">
            <text:p>84,1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05000" calcext:value-type="float">
            <text:p>1,705,000</text:p>
          </table:table-cell>
          <table:covered-table-cell table:number-columns-repeated="2"/>
          <table:table-cell office:value-type="float" office:value="1606893" calcext:value-type="float">
            <text:p>1,606,8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8000" calcext:value-type="float">
            <text:p>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000" calcext:value-type="float">
            <text:p>2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224" calcext:value-type="float">
            <text:p>14,224</text:p>
          </table:table-cell>
          <table:table-cell office:value-type="string" calcext:value-type="string">
            <text:p>-</text:p>
          </table:table-cell>
          <table:table-cell office:value-type="float" office:value="50534" calcext:value-type="float">
            <text:p>50,5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18000" calcext:value-type="float">
            <text:p>218,000</text:p>
          </table:table-cell>
          <table:covered-table-cell table:number-columns-repeated="2"/>
          <table:table-cell office:value-type="float" office:value="153466" calcext:value-type="float">
            <text:p>153,4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81" calcext:value-type="float">
            <text:p>22,881</text:p>
          </table:table-cell>
          <table:table-cell office:value-type="string" calcext:value-type="string">
            <text:p>-</text:p>
          </table:table-cell>
          <table:table-cell office:value-type="float" office:value="33573" calcext:value-type="float">
            <text:p>33,5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2"/>
          <table:table-cell office:value-type="float" office:value="1453427" calcext:value-type="float">
            <text:p>1,453,42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4109000" calcext:value-type="float">
            <text:p>4,1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0000" calcext:value-type="float">
            <text:p>3,5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380" calcext:value-type="float">
            <text:p>215,380</text:p>
          </table:table-cell>
          <table:table-cell office:value-type="string" calcext:value-type="string">
            <text:p>-</text:p>
          </table:table-cell>
          <table:table-cell office:value-type="float" office:value="980910" calcext:value-type="float">
            <text:p>980,9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9000" calcext:value-type="float">
            <text:p>4,109,000</text:p>
          </table:table-cell>
          <table:covered-table-cell table:number-columns-repeated="2"/>
          <table:table-cell office:value-type="float" office:value="2549090" calcext:value-type="float">
            <text:p>2,549,0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214000" calcext:value-type="float">
            <text:p>2,2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0000" calcext:value-type="float">
            <text:p>2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9300" calcext:value-type="float">
            <text:p>149,300</text:p>
          </table:table-cell>
          <table:table-cell office:value-type="string" calcext:value-type="string">
            <text:p>-</text:p>
          </table:table-cell>
          <table:table-cell office:value-type="float" office:value="654538" calcext:value-type="float">
            <text:p>654,5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4000" calcext:value-type="float">
            <text:p>2,214,000</text:p>
          </table:table-cell>
          <table:covered-table-cell table:number-columns-repeated="2"/>
          <table:table-cell office:value-type="float" office:value="1365462" calcext:value-type="float">
            <text:p>1,365,46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95000" calcext:value-type="float">
            <text:p>1,8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0000" calcext:value-type="float">
            <text:p>1,5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080" calcext:value-type="float">
            <text:p>66,080</text:p>
          </table:table-cell>
          <table:table-cell office:value-type="string" calcext:value-type="string">
            <text:p>-</text:p>
          </table:table-cell>
          <table:table-cell office:value-type="float" office:value="326372" calcext:value-type="float">
            <text:p>326,3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95000" calcext:value-type="float">
            <text:p>1,895,000</text:p>
          </table:table-cell>
          <table:covered-table-cell table:number-columns-repeated="2"/>
          <table:table-cell office:value-type="float" office:value="1183628" calcext:value-type="float">
            <text:p>1,183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6000" calcext:value-type="float">
            <text:p>6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48" calcext:value-type="float">
            <text:p>46,548</text:p>
          </table:table-cell>
          <table:table-cell office:value-type="string" calcext:value-type="string">
            <text:p>-</text:p>
          </table:table-cell>
          <table:table-cell office:value-type="float" office:value="198902" calcext:value-type="float">
            <text:p>198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2"/>
          <table:table-cell office:value-type="float" office:value="437098" calcext:value-type="float">
            <text:p>437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00" calcext:value-type="float">
            <text:p>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178" calcext:value-type="float">
            <text:p>34,1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38822" calcext:value-type="float">
            <text:p>38,82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3000" calcext:value-type="float">
            <text:p>5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548" calcext:value-type="float">
            <text:p>46,548</text:p>
          </table:table-cell>
          <table:table-cell office:value-type="string" calcext:value-type="string">
            <text:p>-</text:p>
          </table:table-cell>
          <table:table-cell office:value-type="float" office:value="164724" calcext:value-type="float">
            <text:p>164,7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2"/>
          <table:table-cell office:value-type="float" office:value="398276" calcext:value-type="float">
            <text:p>398,2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2219000" calcext:value-type="float">
            <text:p>2,2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2000" calcext:value-type="float">
            <text:p>2,1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937" calcext:value-type="float">
            <text:p>76,937</text:p>
          </table:table-cell>
          <table:table-cell office:value-type="string" calcext:value-type="string">
            <text:p>-</text:p>
          </table:table-cell>
          <table:table-cell office:value-type="float" office:value="463807" calcext:value-type="float">
            <text:p>463,8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19000" calcext:value-type="float">
            <text:p>2,219,000</text:p>
          </table:table-cell>
          <table:covered-table-cell table:number-columns-repeated="2"/>
          <table:table-cell office:value-type="float" office:value="1658193" calcext:value-type="float">
            <text:p>1,658,1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408" calcext:value-type="float">
            <text:p>8,408</text:p>
          </table:table-cell>
          <table:table-cell office:value-type="string" calcext:value-type="string">
            <text:p>-</text:p>
          </table:table-cell>
          <table:table-cell office:value-type="float" office:value="6266" calcext:value-type="float">
            <text:p>6,2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2"/>
          <table:table-cell office:value-type="float" office:value="81734" calcext:value-type="float">
            <text:p>81,7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847000" calcext:value-type="float">
            <text:p>1,8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1000" calcext:value-type="float">
            <text:p>1,7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529" calcext:value-type="float">
            <text:p>68,529</text:p>
          </table:table-cell>
          <table:table-cell office:value-type="string" calcext:value-type="string">
            <text:p>-</text:p>
          </table:table-cell>
          <table:table-cell office:value-type="float" office:value="451141" calcext:value-type="float">
            <text:p>451,1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47000" calcext:value-type="float">
            <text:p>1,847,000</text:p>
          </table:table-cell>
          <table:covered-table-cell table:number-columns-repeated="2"/>
          <table:table-cell office:value-type="float" office:value="1299859" calcext:value-type="float">
            <text:p>1,299,8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4000" calcext:value-type="float">
            <text:p>2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000" calcext:value-type="float">
            <text:p>28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400" calcext:value-type="float">
            <text:p>6,4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4000" calcext:value-type="float">
            <text:p>284,000</text:p>
          </table:table-cell>
          <table:covered-table-cell table:number-columns-repeated="2"/>
          <table:table-cell office:value-type="float" office:value="276600" calcext:value-type="float">
            <text:p>276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8113000" calcext:value-type="float">
            <text:p>18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50000" calcext:value-type="float">
            <text:p>18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1621" calcext:value-type="float">
            <text:p>1,941,621</text:p>
          </table:table-cell>
          <table:table-cell office:value-type="string" calcext:value-type="string">
            <text:p>-</text:p>
          </table:table-cell>
          <table:table-cell office:value-type="float" office:value="439411" calcext:value-type="float">
            <text:p>439,4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113000" calcext:value-type="float">
            <text:p>18,113,000</text:p>
          </table:table-cell>
          <table:covered-table-cell table:number-columns-repeated="2"/>
          <table:table-cell office:value-type="float" office:value="17610589" calcext:value-type="float">
            <text:p>17,610,5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86000" calcext:value-type="float">
            <text:p>2,8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9000" calcext:value-type="float">
            <text:p>2,8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6500" calcext:value-type="float">
            <text:p>216,500</text:p>
          </table:table-cell>
          <table:table-cell office:value-type="string" calcext:value-type="string">
            <text:p>-</text:p>
          </table:table-cell>
          <table:table-cell office:value-type="float" office:value="206622" calcext:value-type="float">
            <text:p>206,6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886000" calcext:value-type="float">
            <text:p>2,886,000</text:p>
          </table:table-cell>
          <table:covered-table-cell table:number-columns-repeated="2"/>
          <table:table-cell office:value-type="float" office:value="2642378" calcext:value-type="float">
            <text:p>2,642,3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975000" calcext:value-type="float">
            <text:p>14,9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75000" calcext:value-type="float">
            <text:p>14,9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5121" calcext:value-type="float">
            <text:p>1,725,121</text:p>
          </table:table-cell>
          <table:table-cell office:value-type="string" calcext:value-type="string">
            <text:p>-</text:p>
          </table:table-cell>
          <table:table-cell office:value-type="float" office:value="225989" calcext:value-type="float">
            <text:p>225,9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4975000" calcext:value-type="float">
            <text:p>14,975,000</text:p>
          </table:table-cell>
          <table:covered-table-cell table:number-columns-repeated="2"/>
          <table:table-cell office:value-type="float" office:value="14749011" calcext:value-type="float">
            <text:p>14,749,0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52000" calcext:value-type="float">
            <text:p>2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6000" calcext:value-type="float">
            <text:p>2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800" calcext:value-type="float">
            <text:p>6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52000" calcext:value-type="float">
            <text:p>252,000</text:p>
          </table:table-cell>
          <table:covered-table-cell table:number-columns-repeated="2"/>
          <table:table-cell office:value-type="float" office:value="219200" calcext:value-type="float">
            <text:p>219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714000" calcext:value-type="float">
            <text:p>15,7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33000" calcext:value-type="float">
            <text:p>13,0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5688" calcext:value-type="float">
            <text:p>2,545,688</text:p>
          </table:table-cell>
          <table:table-cell office:value-type="string" calcext:value-type="string">
            <text:p>-</text:p>
          </table:table-cell>
          <table:table-cell office:value-type="float" office:value="1544198" calcext:value-type="float">
            <text:p>1,544,19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5714000" calcext:value-type="float">
            <text:p>15,714,000</text:p>
          </table:table-cell>
          <table:covered-table-cell table:number-columns-repeated="2"/>
          <table:table-cell office:value-type="float" office:value="11488802" calcext:value-type="float">
            <text:p>11,488,8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960000" calcext:value-type="float">
            <text:p>5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24000" calcext:value-type="float">
            <text:p>5,2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8596" calcext:value-type="float">
            <text:p>978,596</text:p>
          </table:table-cell>
          <table:table-cell office:value-type="string" calcext:value-type="string">
            <text:p>-</text:p>
          </table:table-cell>
          <table:table-cell office:value-type="float" office:value="1106311" calcext:value-type="float">
            <text:p>1,106,3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960000" calcext:value-type="float">
            <text:p>5,960,000</text:p>
          </table:table-cell>
          <table:covered-table-cell table:number-columns-repeated="2"/>
          <table:table-cell office:value-type="float" office:value="4117689" calcext:value-type="float">
            <text:p>4,117,6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14000" calcext:value-type="float">
            <text:p>7,7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7092" calcext:value-type="float">
            <text:p>1,567,092</text:p>
          </table:table-cell>
          <table:table-cell office:value-type="string" calcext:value-type="string">
            <text:p>-</text:p>
          </table:table-cell>
          <table:table-cell office:value-type="float" office:value="347887" calcext:value-type="float">
            <text:p>347,8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2"/>
          <table:table-cell office:value-type="float" office:value="7366113" calcext:value-type="float">
            <text:p>7,366,1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667000" calcext:value-type="float">
            <text:p>1,6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4000" calcext:value-type="float">
            <text:p>1,4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201" calcext:value-type="float">
            <text:p>184,201</text:p>
          </table:table-cell>
          <table:table-cell office:value-type="string" calcext:value-type="string">
            <text:p>-</text:p>
          </table:table-cell>
          <table:table-cell office:value-type="float" office:value="288412" calcext:value-type="float">
            <text:p>288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67000" calcext:value-type="float">
            <text:p>1,667,000</text:p>
          </table:table-cell>
          <table:covered-table-cell table:number-columns-repeated="2"/>
          <table:table-cell office:value-type="float" office:value="1205588" calcext:value-type="float">
            <text:p>1,205,5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58000" calcext:value-type="float">
            <text:p>4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6000" calcext:value-type="float">
            <text:p>4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92" calcext:value-type="float">
            <text:p>30,392</text:p>
          </table:table-cell>
          <table:table-cell office:value-type="string" calcext:value-type="string">
            <text:p>-</text:p>
          </table:table-cell>
          <table:table-cell office:value-type="float" office:value="142356" calcext:value-type="float">
            <text:p>142,3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58000" calcext:value-type="float">
            <text:p>458,000</text:p>
          </table:table-cell>
          <table:covered-table-cell table:number-columns-repeated="2"/>
          <table:table-cell office:value-type="float" office:value="263644" calcext:value-type="float">
            <text:p>263,6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09000" calcext:value-type="float">
            <text:p>1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8000" calcext:value-type="float">
            <text:p>1,0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809" calcext:value-type="float">
            <text:p>153,809</text:p>
          </table:table-cell>
          <table:table-cell office:value-type="string" calcext:value-type="string">
            <text:p>-</text:p>
          </table:table-cell>
          <table:table-cell office:value-type="float" office:value="146056" calcext:value-type="float">
            <text:p>146,0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9000" calcext:value-type="float">
            <text:p>1,209,000</text:p>
          </table:table-cell>
          <table:covered-table-cell table:number-columns-repeated="2"/>
          <table:table-cell office:value-type="float" office:value="941944" calcext:value-type="float">
            <text:p>941,9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5059000" calcext:value-type="float">
            <text:p>5,0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3000" calcext:value-type="float">
            <text:p>4,55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680" calcext:value-type="float">
            <text:p>259,680</text:p>
          </table:table-cell>
          <table:table-cell office:value-type="string" calcext:value-type="string">
            <text:p>-</text:p>
          </table:table-cell>
          <table:table-cell office:value-type="float" office:value="785363" calcext:value-type="float">
            <text:p>785,3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059000" calcext:value-type="float">
            <text:p>5,059,000</text:p>
          </table:table-cell>
          <table:covered-table-cell table:number-columns-repeated="2"/>
          <table:table-cell office:value-type="float" office:value="3767637" calcext:value-type="float">
            <text:p>3,767,6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939000" calcext:value-type="float">
            <text:p>4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5000" calcext:value-type="float">
            <text:p>4,4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680" calcext:value-type="float">
            <text:p>259,680</text:p>
          </table:table-cell>
          <table:table-cell office:value-type="string" calcext:value-type="string">
            <text:p>-</text:p>
          </table:table-cell>
          <table:table-cell office:value-type="float" office:value="677363" calcext:value-type="float">
            <text:p>677,36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939000" calcext:value-type="float">
            <text:p>4,939,000</text:p>
          </table:table-cell>
          <table:covered-table-cell table:number-columns-repeated="2"/>
          <table:table-cell office:value-type="float" office:value="3767637" calcext:value-type="float">
            <text:p>3,767,6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000" calcext:value-type="float">
            <text:p>10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8000" calcext:value-type="float">
            <text:p>108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90699000" calcext:value-type="float">
            <text:p>1,690,6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355000" calcext:value-type="float">
            <text:p>1,585,3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911343" calcext:value-type="float">
            <text:p>117,911,343</text:p>
          </table:table-cell>
          <table:table-cell office:value-type="string" calcext:value-type="string">
            <text:p>-</text:p>
          </table:table-cell>
          <table:table-cell office:value-type="float" office:value="121506691" calcext:value-type="float">
            <text:p>121,506,6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90699000" calcext:value-type="float">
            <text:p>1,690,699,000</text:p>
          </table:table-cell>
          <table:covered-table-cell table:number-columns-repeated="2"/>
          <table:table-cell office:value-type="float" office:value="1463848309" calcext:value-type="float">
            <text:p>1,463,848,309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655000" calcext:value-type="float">
            <text:p>61,6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365" calcext:value-type="float">
            <text:p>1,100,365</text:p>
          </table:table-cell>
          <table:table-cell office:value-type="string" calcext:value-type="string">
            <text:p>-</text:p>
          </table:table-cell>
          <table:table-cell office:value-type="float" office:value="14518362" calcext:value-type="float">
            <text:p>14,518,3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7136638" calcext:value-type="float">
            <text:p>47,136,6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655000" calcext:value-type="float">
            <text:p>61,6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365" calcext:value-type="float">
            <text:p>1,100,365</text:p>
          </table:table-cell>
          <table:table-cell office:value-type="string" calcext:value-type="string">
            <text:p>-</text:p>
          </table:table-cell>
          <table:table-cell office:value-type="float" office:value="14518362" calcext:value-type="float">
            <text:p>14,518,3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7136638" calcext:value-type="float">
            <text:p>47,136,6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655000" calcext:value-type="float">
            <text:p>61,6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365" calcext:value-type="float">
            <text:p>1,100,365</text:p>
          </table:table-cell>
          <table:table-cell office:value-type="string" calcext:value-type="string">
            <text:p>-</text:p>
          </table:table-cell>
          <table:table-cell office:value-type="float" office:value="14518362" calcext:value-type="float">
            <text:p>14,518,3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7136638" calcext:value-type="float">
            <text:p>47,136,6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1814000" calcext:value-type="float">
            <text:p>6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655000" calcext:value-type="float">
            <text:p>61,6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0365" calcext:value-type="float">
            <text:p>1,100,365</text:p>
          </table:table-cell>
          <table:table-cell office:value-type="string" calcext:value-type="string">
            <text:p>-</text:p>
          </table:table-cell>
          <table:table-cell office:value-type="float" office:value="14518362" calcext:value-type="float">
            <text:p>14,518,3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1814000" calcext:value-type="float">
            <text:p>61,814,000</text:p>
          </table:table-cell>
          <table:covered-table-cell table:number-columns-repeated="2"/>
          <table:table-cell office:value-type="float" office:value="47136638" calcext:value-type="float">
            <text:p>47,136,6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2513000" calcext:value-type="float">
            <text:p>1,752,5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7010000" calcext:value-type="float">
            <text:p>1,647,0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011708" calcext:value-type="float">
            <text:p>119,011,708</text:p>
          </table:table-cell>
          <table:table-cell office:value-type="string" calcext:value-type="string">
            <text:p>-</text:p>
          </table:table-cell>
          <table:table-cell office:value-type="float" office:value="136025053" calcext:value-type="float">
            <text:p>136,025,0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52513000" calcext:value-type="float">
            <text:p>1,752,513,000</text:p>
          </table:table-cell>
          <table:covered-table-cell table:number-columns-repeated="2"/>
          <table:table-cell office:value-type="float" office:value="1510984947" calcext:value-type="float">
            <text:p>1,510,984,947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73719766" calcext:value-type="float">
            <text:p>173,719,76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719766" calcext:value-type="float">
            <text:p>173,719,76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7638" calcext:value-type="float">
            <text:p>567,6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3719766" calcext:value-type="float">
            <text:p>173,719,766</text:p>
          </table:table-cell>
          <table:covered-table-cell table:number-columns-repeated="2"/>
          <table:table-cell office:value-type="float" office:value="173719766" calcext:value-type="float">
            <text:p>173,719,7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73518766" calcext:value-type="float">
            <text:p>173,518,76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518766" calcext:value-type="float">
            <text:p>173,518,76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7638" calcext:value-type="float">
            <text:p>567,6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3518766" calcext:value-type="float">
            <text:p>173,518,766</text:p>
          </table:table-cell>
          <table:covered-table-cell table:number-columns-repeated="2"/>
          <table:table-cell office:value-type="float" office:value="173518766" calcext:value-type="float">
            <text:p>173,518,7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3518766" calcext:value-type="float">
            <text:p>173,518,76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3518766" calcext:value-type="float">
            <text:p>173,518,76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7638" calcext:value-type="float">
            <text:p>567,63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73518766" calcext:value-type="float">
            <text:p>173,518,766</text:p>
          </table:table-cell>
          <table:covered-table-cell table:number-columns-repeated="2"/>
          <table:table-cell office:value-type="float" office:value="173518766" calcext:value-type="float">
            <text:p>173,518,7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2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949867" calcext:value-type="float">
            <text:p>2,949,8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covered-table-cell table:number-columns-repeated="2"/>
          <table:table-cell office:value-type="float" office:value="2949867" calcext:value-type="float">
            <text:p>2,949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2949867" calcext:value-type="float">
            <text:p>2,949,8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covered-table-cell table:number-columns-repeated="2"/>
          <table:table-cell office:value-type="float" office:value="2949867" calcext:value-type="float">
            <text:p>2,949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949867" calcext:value-type="float">
            <text:p>2,949,86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949867" calcext:value-type="float">
            <text:p>2,949,867</text:p>
          </table:table-cell>
          <table:covered-table-cell table:number-columns-repeated="2"/>
          <table:table-cell office:value-type="float" office:value="2949867" calcext:value-type="float">
            <text:p>2,949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22347191" calcext:value-type="float">
            <text:p>22,347,1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47191" calcext:value-type="float">
            <text:p>22,347,19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7260" calcext:value-type="float">
            <text:p>2,077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347191" calcext:value-type="float">
            <text:p>22,347,191</text:p>
          </table:table-cell>
          <table:covered-table-cell table:number-columns-repeated="2"/>
          <table:table-cell office:value-type="float" office:value="22347191" calcext:value-type="float">
            <text:p>22,347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22347191" calcext:value-type="float">
            <text:p>22,347,1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47191" calcext:value-type="float">
            <text:p>22,347,19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7260" calcext:value-type="float">
            <text:p>2,077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347191" calcext:value-type="float">
            <text:p>22,347,191</text:p>
          </table:table-cell>
          <table:covered-table-cell table:number-columns-repeated="2"/>
          <table:table-cell office:value-type="float" office:value="22347191" calcext:value-type="float">
            <text:p>22,347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2347191" calcext:value-type="float">
            <text:p>22,347,19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47191" calcext:value-type="float">
            <text:p>22,347,191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7260" calcext:value-type="float">
            <text:p>2,077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2347191" calcext:value-type="float">
            <text:p>22,347,191</text:p>
          </table:table-cell>
          <table:covered-table-cell table:number-columns-repeated="2"/>
          <table:table-cell office:value-type="float" office:value="22347191" calcext:value-type="float">
            <text:p>22,347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9016824" calcext:value-type="float">
            <text:p>199,016,82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016824" calcext:value-type="float">
            <text:p>199,016,82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44898" calcext:value-type="float">
            <text:p>2,644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9016824" calcext:value-type="float">
            <text:p>199,016,824</text:p>
          </table:table-cell>
          <table:covered-table-cell table:number-columns-repeated="2"/>
          <table:table-cell office:value-type="float" office:value="199016824" calcext:value-type="float">
            <text:p>199,016,8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51529824" calcext:value-type="float">
            <text:p>1,951,529,82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6026824" calcext:value-type="float">
            <text:p>1,846,026,82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656606" calcext:value-type="float">
            <text:p>121,656,606</text:p>
          </table:table-cell>
          <table:table-cell office:value-type="string" calcext:value-type="string">
            <text:p>-</text:p>
          </table:table-cell>
          <table:table-cell office:value-type="float" office:value="136025053" calcext:value-type="float">
            <text:p>136,025,0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951529824" calcext:value-type="float">
            <text:p>1,951,529,824</text:p>
          </table:table-cell>
          <table:covered-table-cell table:number-columns-repeated="2"/>
          <table:table-cell office:value-type="float" office:value="1710001771" calcext:value-type="float">
            <text:p>1,710,001,771</text:p>
          </table:table-cell>
          <table:table-cell office:value-type="string" calcext:value-type="string">
            <text:p>-</text:p>
          </table:table-cell>
          <table:table-cell office:value-type="float" office:value="383683" calcext:value-type="float">
            <text:p>383,683</text:p>
          </table:table-cell>
          <table:table-cell table:number-columns-repeated="1009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2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2-08T14:00:27</dc:date>
    <meta:print-date>2016-11-09T18:29:25</meta:print-date>
    <meta:document-statistic meta:table-count="1" meta:cell-count="1190" meta:object-count="0"/>
    <meta:generator>LibreOffice/5.4.4.2$Windows_X86_64 LibreOffice_project/2524958677847fb3bb44820e40380acbe820f960</meta:generator>
  </office:meta>
</office:document-meta>
</file>