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6年1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1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1月11日編製" calcext:value-type="string">
            <text:p>中華民國107年 1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6年12月" calcext:value-type="string" table:number-columns-spanned="12" table:number-rows-spanned="1">
            <text:p>中華民國106年1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19" calcext:value-type="float">
            <text:p>319</text:p>
          </table:table-cell>
          <table:table-cell table:style-name="ce29" office:value-type="float" office:value="319" calcext:value-type="float">
            <text:p>319</text:p>
          </table:table-cell>
          <table:table-cell table:number-columns-repeated="2" table:style-name="ce29" office:value-type="float" office:value="91" calcext:value-type="float">
            <text:p>9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28" calcext:value-type="float">
            <text:p>22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6" calcext:value-type="float">
            <text:p>106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8" calcext:value-type="float">
            <text:p>8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0" calcext:value-type="float">
            <text:p>180</text:p>
          </table:table-cell>
          <table:table-cell table:style-name="ce31" office:value-type="float" office:value="180" calcext:value-type="float">
            <text:p>180</text:p>
          </table:table-cell>
          <table:table-cell table:number-columns-repeated="2" table:style-name="ce31" office:value-type="float" office:value="52" calcext:value-type="float">
            <text:p>5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8" calcext:value-type="float">
            <text:p>12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7" calcext:value-type="float">
            <text:p>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2" calcext:value-type="float">
            <text:p>2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 </text:span><text:span text:style-name="T1">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1-11T15:24:54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