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12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7年 1月11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1月11日編製" calcext:value-type="string">
            <text:p>中華民國107年 1月1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26" table:number-rows-spanned="1">
            <text:p>中華民國106年12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3" calcext:value-type="float">
            <text:p>43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907" calcext:value-type="float">
            <text:p>907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54" calcext:value-type="float">
            <text:p>54</text:p>
          </table:table-cell>
          <table:table-cell table:style-name="ce57" office:value-type="float" office:value="86810" calcext:value-type="float">
            <text:p>86,810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977" calcext:value-type="float">
            <text:p>4,97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03" calcext:value-type="float">
            <text:p>903</text:p>
          </table:table-cell>
          <table:table-cell table:style-name="ce82" office:value-type="float" office:value="217" calcext:value-type="float">
            <text:p>217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7</text:span><text:span text:style-name="T1">年 </text:span><text:span text:style-name="T1">1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1-11T15:24:27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