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6年1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1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7年 1月11日編製" calcext:value-type="string">
            <text:p>中華民國107年 1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12月" calcext:value-type="string" table:number-columns-spanned="21" table:number-rows-spanned="1">
            <text:p>中華民國106年12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57" office:value-type="float" office:value="83000" calcext:value-type="float">
            <text:p>83,0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2000" calcext:value-type="float">
            <text:p>2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58" office:value-type="float" office:value="81000" calcext:value-type="float">
            <text:p>81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61" office:value-type="float" office:value="83000" calcext:value-type="float">
            <text:p>83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第一分局賭資沒入7,110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1-11T15:23:38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