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5.91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0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40257699" calcext:value-type="float">
            <text:p>40,257,699</text:p>
          </table:table-cell>
          <table:table-cell office:value-type="float" office:value="50074290" calcext:value-type="float">
            <text:p>50,074,290</text:p>
          </table:table-cell>
          <table:table-cell office:value-type="float" office:value="-9816591" calcext:value-type="float">
            <text:p>-9,816,591</text:p>
          </table:table-cell>
          <table:table-cell office:value-type="string" calcext:value-type="string">
            <text:p>-19.60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7088443" calcext:value-type="float">
            <text:p>17,088,443</text:p>
          </table:table-cell>
          <table:table-cell office:value-type="float" office:value="16998764" calcext:value-type="float">
            <text:p>16,998,764</text:p>
          </table:table-cell>
          <table:table-cell office:value-type="float" office:value="89679" calcext:value-type="float">
            <text:p>89,679</text:p>
          </table:table-cell>
          <table:table-cell office:value-type="string" calcext:value-type="string">
            <text:p>0.5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20641333" calcext:value-type="float">
            <text:p>120,641,333</text:p>
          </table:table-cell>
          <table:table-cell office:value-type="float" office:value="135481370" calcext:value-type="float">
            <text:p>135,481,370</text:p>
          </table:table-cell>
          <table:table-cell office:value-type="float" office:value="-14840037" calcext:value-type="float">
            <text:p>-14,840,037</text:p>
          </table:table-cell>
          <table:table-cell office:value-type="string" calcext:value-type="string">
            <text:p>-10.95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14916982" calcext:value-type="float">
            <text:p>14,916,98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1271900" calcext:value-type="float">
            <text:p>1,271,900</text:p>
          </table:table-cell>
          <table:table-cell office:value-type="float" office:value="10258948" calcext:value-type="float">
            <text:p>10,258,948</text:p>
          </table:table-cell>
          <table:table-cell office:value-type="float" office:value="-8987048" calcext:value-type="float">
            <text:p>-8,987,048</text:p>
          </table:table-cell>
          <table:table-cell office:value-type="string" calcext:value-type="string">
            <text:p>-87.6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office:value-type="float" office:value="0" calcext:value-type="float">
            <text:p>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-160000" calcext:value-type="float">
            <text:p>-160,00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21897356" calcext:value-type="float">
            <text:p>21,897,356</text:p>
          </table:table-cell>
          <table:table-cell office:value-type="float" office:value="22816578" calcext:value-type="float">
            <text:p>22,816,578</text:p>
          </table:table-cell>
          <table:table-cell office:value-type="float" office:value="-919222" calcext:value-type="float">
            <text:p>-919,222</text:p>
          </table:table-cell>
          <table:table-cell office:value-type="string" calcext:value-type="string">
            <text:p>-4.0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5683" calcext:value-type="float">
            <text:p>5,683</text:p>
          </table:table-cell>
          <table:table-cell office:value-type="float" office:value="383683" calcext:value-type="float">
            <text:p>383,683</text:p>
          </table:table-cell>
          <table:table-cell office:value-type="float" office:value="-378000" calcext:value-type="float">
            <text:p>-378,000</text:p>
          </table:table-cell>
          <table:table-cell office:value-type="string" calcext:value-type="string">
            <text:p>-98.52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0" calcext:value-type="float">
            <text:p>0</text:p>
          </table:table-cell>
          <table:table-cell office:value-type="float" office:value="105503000" calcext:value-type="float">
            <text:p>105,503,000</text:p>
          </table:table-cell>
          <table:table-cell office:value-type="float" office:value="-105503000" calcext:value-type="float">
            <text:p>-105,503,000</text:p>
          </table:table-cell>
          <table:table-cell office:value-type="string" calcext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0" calcext:value-type="float">
            <text:p>0</text:p>
          </table:table-cell>
          <table:table-cell office:value-type="float" office:value="105503000" calcext:value-type="float">
            <text:p>105,503,000</text:p>
          </table:table-cell>
          <table:table-cell office:value-type="float" office:value="-105503000" calcext:value-type="float">
            <text:p>-105,503,00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959756729" calcext:value-type="float">
            <text:p>1,959,756,729</text:p>
          </table:table-cell>
          <table:table-cell office:value-type="float" office:value="1846026824" calcext:value-type="float">
            <text:p>1,846,026,824</text:p>
          </table:table-cell>
          <table:table-cell office:value-type="float" office:value="113729905" calcext:value-type="float">
            <text:p>113,729,905</text:p>
          </table:table-cell>
          <table:table-cell office:value-type="string" calcext:value-type="string">
            <text:p>6.1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839109713" calcext:value-type="float">
            <text:p>1,839,109,713</text:p>
          </table:table-cell>
          <table:table-cell office:value-type="float" office:value="1710001771" calcext:value-type="float">
            <text:p>1,710,001,771</text:p>
          </table:table-cell>
          <table:table-cell office:value-type="float" office:value="129107942" calcext:value-type="float">
            <text:p>129,107,942</text:p>
          </table:table-cell>
          <table:table-cell office:value-type="string" calcext:value-type="string">
            <text:p>7.55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14916982" calcext:value-type="float">
            <text:p>14,916,98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017,715,476</text:p>
          </table:table-cell>
          <table:table-cell office:value-type="string" calcext:value-type="string">
            <text:p>2,019,305,162</text:p>
          </table:table-cell>
          <table:table-cell office:value-type="string" calcext:value-type="string">
            <text:p>-1,589,686</text:p>
          </table:table-cell>
          <table:table-cell table:formula="of:=[.F40]" office:value-type="string" office:string-value="-0.08%" calcext:value-type="string">
            <text:p>-0.08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2,017,715,476</text:p>
          </table:table-cell>
          <table:table-cell office:value-type="string" calcext:value-type="string">
            <text:p>2,019,305,162</text:p>
          </table:table-cell>
          <table:table-cell office:value-type="string" calcext:value-type="string">
            <text:p>-1,589,686</text:p>
          </table:table-cell>
          <table:table-cell table:formula="of:=[.L40]" office:value-type="string" office:string-value="-0.08%" calcext:value-type="string">
            <text:p>-0.0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-0.08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-0.08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2" office:value-type="string" calcext:value-type="string">
            <text:p>7</text:p>
          </table:table-cell>
          <table:table-cell table:number-columns-repeated="2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1/2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1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8-01-25T16:14:47</dc:date>
    <meta:print-date>2011-08-24T15:59:15</meta:print-date>
    <meta:document-statistic meta:table-count="1" meta:cell-count="128" meta:object-count="0"/>
    <meta:generator>LibreOffice/5.4.4.2$Windows_X86_64 LibreOffice_project/2524958677847fb3bb44820e40380acbe820f960</meta:generator>
  </office:meta>
</office:document-meta>
</file>