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4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200632642" calcext:value-type="float">
            <text:p>200,632,6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50074290" calcext:value-type="float">
            <text:p>50,074,2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35481370" calcext:value-type="float">
            <text:p>135,481,37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4916982" calcext:value-type="float">
            <text:p>14,916,9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03913314" calcext:value-type="float">
            <text:p>103,913,3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13729905" calcext:value-type="float">
            <text:p>113,729,9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5454905" calcext:value-type="float">
            <text:p>115,454,9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725000" calcext:value-type="float">
            <text:p>1,725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89679" calcext:value-type="float">
            <text:p>89,67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460716" calcext:value-type="float">
            <text:p>1,460,7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371037" calcext:value-type="float">
            <text:p>1,371,0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8987048" calcext:value-type="float">
            <text:p>-8,987,04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1969589" calcext:value-type="float">
            <text:p>21,969,5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30956637" calcext:value-type="float">
            <text:p>30,956,6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-919222" calcext:value-type="float">
            <text:p>-919,2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325721" calcext:value-type="float">
            <text:p>5,325,7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244943" calcext:value-type="float">
            <text:p>6,244,9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304545956" calcext:value-type="float">
            <text:p>304,545,9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8729942" calcext:value-type="float">
            <text:p>128,729,9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378000" calcext:value-type="float">
            <text:p>-37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378000" calcext:value-type="float">
            <text:p>378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29107942" calcext:value-type="float">
            <text:p>129,107,9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29206362" calcext:value-type="float">
            <text:p>129,206,36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98420" calcext:value-type="float">
            <text:p>98,42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75816014" calcext:value-type="float">
            <text:p>175,816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40257699" calcext:value-type="float">
            <text:p>40,257,69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120641333" calcext:value-type="float">
            <text:p>120,641,333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4916982" calcext:value-type="float">
            <text:p>14,916,9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304545956" calcext:value-type="float">
            <text:p>304,545,956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7/1/25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7/1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8-01-25T16:17:29</dc:date>
    <meta:print-date>2010-02-23T15:43:54</meta:print-date>
    <meta:document-statistic meta:table-count="1" meta:cell-count="68" meta:object-count="0"/>
    <meta:generator>LibreOffice/5.4.4.2$Windows_X86_64 LibreOffice_project/2524958677847fb3bb44820e40380acbe820f960</meta:generator>
  </office:meta>
</office:document-meta>
</file>