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76963992" calcext:value-type="float">
            <text:p>76,963,992</text:p>
          </table:table-cell>
          <table:table-cell office:value-type="float" office:value="77123458" calcext:value-type="float">
            <text:p>77,123,458</text:p>
          </table:table-cell>
          <table:table-cell office:value-type="float" office:value="-159466" calcext:value-type="float">
            <text:p>-159,466</text:p>
          </table:table-cell>
          <table:table-cell office:value-type="string" calcext:value-type="string">
            <text:p>-0.21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76963992" calcext:value-type="float">
            <text:p>76,963,992</text:p>
          </table:table-cell>
          <table:table-cell office:value-type="float" office:value="77123458" calcext:value-type="float">
            <text:p>77,123,458</text:p>
          </table:table-cell>
          <table:table-cell office:value-type="float" office:value="-159466" calcext:value-type="float">
            <text:p>-159,466</text:p>
          </table:table-cell>
          <table:table-cell office:value-type="string" calcext:value-type="string">
            <text:p>-0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15956000" calcext:value-type="float">
            <text:p>15,956,000</text:p>
          </table:table-cell>
          <table:table-cell office:value-type="float" office:value="17615000" calcext:value-type="float">
            <text:p>17,615,000</text:p>
          </table:table-cell>
          <table:table-cell office:value-type="float" office:value="-1659000" calcext:value-type="float">
            <text:p>-1,659,000</text:p>
          </table:table-cell>
          <table:table-cell office:value-type="string" calcext:value-type="string">
            <text:p>-9.42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178000" calcext:value-type="float">
            <text:p>19,178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3222000" calcext:value-type="float">
            <text:p>3,222,000</text:p>
          </table:table-cell>
          <table:table-cell office:value-type="float" office:value="1563000" calcext:value-type="float">
            <text:p>1,563,000</text:p>
          </table:table-cell>
          <table:table-cell office:value-type="float" office:value="1659000" calcext:value-type="float">
            <text:p>1,659,000</text:p>
          </table:table-cell>
          <table:table-cell office:value-type="string" calcext:value-type="string">
            <text:p>106.14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1159218" calcext:value-type="float">
            <text:p>1,159,218</text:p>
          </table:table-cell>
          <table:table-cell office:value-type="float" office:value="462068" calcext:value-type="float">
            <text:p>462,068</text:p>
          </table:table-cell>
          <table:table-cell office:value-type="float" office:value="697150" calcext:value-type="float">
            <text:p>697,150</text:p>
          </table:table-cell>
          <table:table-cell office:value-type="string" calcext:value-type="string">
            <text:p>150.8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1159218" calcext:value-type="float">
            <text:p>1,159,218</text:p>
          </table:table-cell>
          <table:table-cell office:value-type="float" office:value="462068" calcext:value-type="float">
            <text:p>462,068</text:p>
          </table:table-cell>
          <table:table-cell office:value-type="float" office:value="697150" calcext:value-type="float">
            <text:p>697,150</text:p>
          </table:table-cell>
          <table:table-cell office:value-type="string" calcext:value-type="string">
            <text:p>150.88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700" calcext:value-type="float">
            <text:p>7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97,301,910</text:p>
          </table:table-cell>
          <table:table-cell office:value-type="string" calcext:value-type="string">
            <text:p>96,764,226</text:p>
          </table:table-cell>
          <table:table-cell office:value-type="string" calcext:value-type="string">
            <text:p>537,684</text:p>
          </table:table-cell>
          <table:table-cell table:formula="of:=[.F41]" office:value-type="string" office:string-value="0.56%" calcext:value-type="string">
            <text:p>0.56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97,301,910</text:p>
          </table:table-cell>
          <table:table-cell office:value-type="string" calcext:value-type="string">
            <text:p>96,764,226</text:p>
          </table:table-cell>
          <table:table-cell office:value-type="string" calcext:value-type="string">
            <text:p>537,684</text:p>
          </table:table-cell>
          <table:table-cell table:formula="of:=[.L41]" office:value-type="string" office:string-value="0.56%" calcext:value-type="string">
            <text:p>0.5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0.56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0.56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880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880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3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3/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9</dc:creator>
    <dc:date>2017-03-08T14:44:15</dc:date>
    <meta:print-date>2017-03-08T14:43:48</meta:print-date>
    <meta:document-statistic meta:table-count="1" meta:cell-count="87" meta:object-count="0"/>
    <meta:generator>LibreOffice/5.4.4.2$Windows_X86_64 LibreOffice_project/2524958677847fb3bb44820e40380acbe820f960</meta:generator>
  </office:meta>
</office:document-meta>
</file>