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856016" calcext:value-type="float">
            <text:p>856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158866" calcext:value-type="float">
            <text:p>158,8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58866" calcext:value-type="float">
            <text:p>158,8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697150" calcext:value-type="float">
            <text:p>697,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97150" calcext:value-type="float">
            <text:p>697,1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56016" calcext:value-type="float">
            <text:p>856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856016" calcext:value-type="float">
            <text:p>856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697150" calcext:value-type="float">
            <text:p>697,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97150" calcext:value-type="float">
            <text:p>697,1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58866" calcext:value-type="float">
            <text:p>158,8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58866" calcext:value-type="float">
            <text:p>158,8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856016" calcext:value-type="float">
            <text:p>856,016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3/8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3-08T17:23:15</dc:date>
    <meta:print-date>2006-10-20T14:18:45</meta:print-date>
    <meta:document-statistic meta:table-count="1" meta:cell-count="37" meta:object-count="0"/>
    <meta:generator>LibreOffice/5.4.4.2$Windows_X86_64 LibreOffice_project/2524958677847fb3bb44820e40380acbe820f960</meta:generator>
  </office:meta>
</office:document-meta>
</file>