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7.61mm"/>
    </style:style>
    <style:style style:name="co3" style:family="table-column">
      <style:table-column-properties fo:break-before="auto" style:column-width="26.56mm"/>
    </style:style>
    <style:style style:name="co4" style:family="table-column">
      <style:table-column-properties fo:break-before="auto" style:column-width="6.81mm"/>
    </style:style>
    <style:style style:name="co5" style:family="table-column">
      <style:table-column-properties fo:break-before="auto" style:column-width="18.1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float" office:value="13780000" calcext:value-type="float">
            <text:p>13,780,000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314985" calcext:value-type="float">
            <text:p>314,985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973752" calcext:value-type="float" table:number-columns-spanned="1" table:number-rows-spanned="2">
            <text:p>1,973,752</text:p>
          </table:table-cell>
          <table:table-cell table:style-name="ce8" office:value-type="float" office:value="314985" calcext:value-type="float">
            <text:p>314,985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390000" calcext:value-type="float">
            <text:p>2,390,000</text:p>
          </table:table-cell>
          <table:covered-table-cell table:number-columns-repeated="2"/>
          <table:table-cell office:value-type="float" office:value="416248" calcext:value-type="float">
            <text:p>416,24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16248" calcext:value-type="float">
            <text:p>416,24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float" office:value="13780000" calcext:value-type="float">
            <text:p>13,7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4985" calcext:value-type="float">
            <text:p>314,985</text:p>
          </table:table-cell>
          <table:table-cell office:value-type="string" calcext:value-type="string">
            <text:p>-</text:p>
          </table:table-cell>
          <table:table-cell office:value-type="float" office:value="1975332" calcext:value-type="float" table:number-columns-spanned="1" table:number-rows-spanned="2">
            <text:p>1,975,332</text:p>
          </table:table-cell>
          <table:table-cell office:value-type="float" office:value="314985" calcext:value-type="float">
            <text:p>314,98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390000" calcext:value-type="float">
            <text:p>2,390,000</text:p>
          </table:table-cell>
          <table:covered-table-cell table:number-columns-repeated="2"/>
          <table:table-cell office:value-type="float" office:value="414668" calcext:value-type="float">
            <text:p>414,66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14668" calcext:value-type="float">
            <text:p>414,66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</text:p>
          </table:table-cell>
          <table:table-cell table:number-columns-repeated="2" office:value-type="float" office:value="13780000" calcext:value-type="float">
            <text:p>13,7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4985" calcext:value-type="float">
            <text:p>314,985</text:p>
          </table:table-cell>
          <table:table-cell office:value-type="string" calcext:value-type="string">
            <text:p>-</text:p>
          </table:table-cell>
          <table:table-cell office:value-type="float" office:value="1975332" calcext:value-type="float" table:number-columns-spanned="1" table:number-rows-spanned="2">
            <text:p>1,975,332</text:p>
          </table:table-cell>
          <table:table-cell office:value-type="float" office:value="314985" calcext:value-type="float">
            <text:p>314,98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390000" calcext:value-type="float">
            <text:p>2,390,000</text:p>
          </table:table-cell>
          <table:covered-table-cell table:number-columns-repeated="2"/>
          <table:table-cell office:value-type="float" office:value="414668" calcext:value-type="float">
            <text:p>414,66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14668" calcext:value-type="float">
            <text:p>414,66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580" calcext:value-type="float" table:number-columns-spanned="1" table:number-rows-spanned="2">
            <text:p>-1,58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0" calcext:value-type="float">
            <text:p>1,58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80" calcext:value-type="float">
            <text:p>1,58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580" calcext:value-type="float" table:number-columns-spanned="1" table:number-rows-spanned="2">
            <text:p>-1,58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0" calcext:value-type="float">
            <text:p>1,58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80" calcext:value-type="float">
            <text:p>1,58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1130000" calcext:value-type="float">
            <text:p>1,1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3320" calcext:value-type="float">
            <text:p>113,320</text:p>
          </table:table-cell>
          <table:table-cell office:value-type="string" calcext:value-type="string">
            <text:p>-</text:p>
          </table:table-cell>
          <table:table-cell office:value-type="float" office:value="-22640" calcext:value-type="float" table:number-columns-spanned="1" table:number-rows-spanned="2">
            <text:p>-22,640</text:p>
          </table:table-cell>
          <table:table-cell office:value-type="float" office:value="113320" calcext:value-type="float">
            <text:p>113,32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90000" calcext:value-type="float">
            <text:p>190,000</text:p>
          </table:table-cell>
          <table:covered-table-cell table:number-columns-repeated="2"/>
          <table:table-cell office:value-type="float" office:value="212640" calcext:value-type="float">
            <text:p>212,64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12640" calcext:value-type="float">
            <text:p>212,64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table:number-columns-repeated="2" office:value-type="float" office:value="938000" calcext:value-type="float">
            <text:p>93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7220" calcext:value-type="float">
            <text:p>97,220</text:p>
          </table:table-cell>
          <table:table-cell office:value-type="string" calcext:value-type="string">
            <text:p>-</text:p>
          </table:table-cell>
          <table:table-cell office:value-type="float" office:value="-4840" calcext:value-type="float" table:number-columns-spanned="1" table:number-rows-spanned="2">
            <text:p>-4,840</text:p>
          </table:table-cell>
          <table:table-cell office:value-type="float" office:value="97220" calcext:value-type="float">
            <text:p>97,22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2000" calcext:value-type="float">
            <text:p>162,000</text:p>
          </table:table-cell>
          <table:covered-table-cell table:number-columns-repeated="2"/>
          <table:table-cell office:value-type="float" office:value="166840" calcext:value-type="float">
            <text:p>166,84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6840" calcext:value-type="float">
            <text:p>166,84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證照費</text:p>
          </table:table-cell>
          <table:table-cell table:number-columns-repeated="2" office:value-type="float" office:value="798000" calcext:value-type="float">
            <text:p>79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4920" calcext:value-type="float">
            <text:p>84,920</text:p>
          </table:table-cell>
          <table:table-cell office:value-type="string" calcext:value-type="string">
            <text:p>-</text:p>
          </table:table-cell>
          <table:table-cell office:value-type="float" office:value="-5340" calcext:value-type="float" table:number-columns-spanned="1" table:number-rows-spanned="2">
            <text:p>-5,340</text:p>
          </table:table-cell>
          <table:table-cell office:value-type="float" office:value="84920" calcext:value-type="float">
            <text:p>84,92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covered-table-cell table:number-columns-repeated="2"/>
          <table:table-cell office:value-type="float" office:value="144340" calcext:value-type="float">
            <text:p>144,34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4340" calcext:value-type="float">
            <text:p>144,34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考試報名費</text:p>
          </table:table-cell>
          <table:table-cell table:number-columns-repeated="2" office:value-type="float" office:value="140000" calcext:value-type="float">
            <text:p>1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300" calcext:value-type="float">
            <text:p>12,300</text:p>
          </table:table-cell>
          <table:table-cell office:value-type="string" calcext:value-type="string">
            <text:p>-</text:p>
          </table:table-cell>
          <table:table-cell office:value-type="float" office:value="500" calcext:value-type="float" table:number-columns-spanned="1" table:number-rows-spanned="2">
            <text:p>500</text:p>
          </table:table-cell>
          <table:table-cell office:value-type="float" office:value="12300" calcext:value-type="float">
            <text:p>12,3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3000" calcext:value-type="float">
            <text:p>23,000</text:p>
          </table:table-cell>
          <table:covered-table-cell table:number-columns-repeated="2"/>
          <table:table-cell office:value-type="float" office:value="22500" calcext:value-type="float">
            <text:p>22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2500" calcext:value-type="float">
            <text:p>22,5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table:number-columns-repeated="2" office:value-type="float" office:value="192000" calcext:value-type="float">
            <text:p>1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100" calcext:value-type="float">
            <text:p>16,100</text:p>
          </table:table-cell>
          <table:table-cell office:value-type="string" calcext:value-type="string">
            <text:p>-</text:p>
          </table:table-cell>
          <table:table-cell office:value-type="float" office:value="-17800" calcext:value-type="float" table:number-columns-spanned="1" table:number-rows-spanned="2">
            <text:p>-17,800</text:p>
          </table:table-cell>
          <table:table-cell office:value-type="float" office:value="16100" calcext:value-type="float">
            <text:p>16,1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8000" calcext:value-type="float">
            <text:p>28,000</text:p>
          </table:table-cell>
          <table:covered-table-cell table:number-columns-repeated="2"/>
          <table:table-cell office:value-type="float" office:value="45800" calcext:value-type="float">
            <text:p>45,8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5800" calcext:value-type="float">
            <text:p>45,8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office:value-type="string" calcext:value-type="string" table:number-columns-spanned="1" table:number-rows-spanned="2">
            <text:p>ˉˉˉ場地設施使用費</text:p>
          </table:table-cell>
          <table:table-cell table:number-columns-repeated="2" office:value-type="float" office:value="192000" calcext:value-type="float">
            <text:p>1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100" calcext:value-type="float">
            <text:p>16,100</text:p>
          </table:table-cell>
          <table:table-cell office:value-type="string" calcext:value-type="string">
            <text:p>-</text:p>
          </table:table-cell>
          <table:table-cell office:value-type="float" office:value="-17800" calcext:value-type="float" table:number-columns-spanned="1" table:number-rows-spanned="2">
            <text:p>-17,800</text:p>
          </table:table-cell>
          <table:table-cell office:value-type="float" office:value="16100" calcext:value-type="float">
            <text:p>16,1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8000" calcext:value-type="float">
            <text:p>28,000</text:p>
          </table:table-cell>
          <table:covered-table-cell table:number-columns-repeated="2"/>
          <table:table-cell office:value-type="float" office:value="45800" calcext:value-type="float">
            <text:p>45,8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5800" calcext:value-type="float">
            <text:p>45,8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26000" calcext:value-type="float">
            <text:p>2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table:number-columns-repeated="2" office:value-type="float" office:value="26000" calcext:value-type="float">
            <text:p>2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利息收入</text:p>
          </table:table-cell>
          <table:table-cell table:number-columns-repeated="2" office:value-type="float" office:value="23000" calcext:value-type="float">
            <text:p>2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租金收入</text:p>
          </table:table-cell>
          <table:table-cell table:number-columns-repeated="2" office:value-type="float" office:value="3000" calcext:value-type="float">
            <text:p>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float" office:value="4242000" calcext:value-type="float">
            <text:p>4,2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8845" calcext:value-type="float">
            <text:p>268,845</text:p>
          </table:table-cell>
          <table:table-cell office:value-type="string" calcext:value-type="string">
            <text:p>-</text:p>
          </table:table-cell>
          <table:table-cell office:value-type="float" office:value="111670" calcext:value-type="float" table:number-columns-spanned="1" table:number-rows-spanned="2">
            <text:p>111,670</text:p>
          </table:table-cell>
          <table:table-cell office:value-type="float" office:value="268845" calcext:value-type="float">
            <text:p>268,84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42000" calcext:value-type="float">
            <text:p>642,000</text:p>
          </table:table-cell>
          <table:covered-table-cell table:number-columns-repeated="2"/>
          <table:table-cell office:value-type="float" office:value="530330" calcext:value-type="float">
            <text:p>530,33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30330" calcext:value-type="float">
            <text:p>530,33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table:number-columns-repeated="2" office:value-type="float" office:value="4242000" calcext:value-type="float">
            <text:p>4,2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8845" calcext:value-type="float">
            <text:p>268,845</text:p>
          </table:table-cell>
          <table:table-cell office:value-type="string" calcext:value-type="string">
            <text:p>-</text:p>
          </table:table-cell>
          <table:table-cell office:value-type="float" office:value="111670" calcext:value-type="float" table:number-columns-spanned="1" table:number-rows-spanned="2">
            <text:p>111,670</text:p>
          </table:table-cell>
          <table:table-cell office:value-type="float" office:value="268845" calcext:value-type="float">
            <text:p>268,84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42000" calcext:value-type="float">
            <text:p>642,000</text:p>
          </table:table-cell>
          <table:covered-table-cell table:number-columns-repeated="2"/>
          <table:table-cell office:value-type="float" office:value="530330" calcext:value-type="float">
            <text:p>530,33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30330" calcext:value-type="float">
            <text:p>530,33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95" calcext:value-type="float">
            <text:p>695</text:p>
          </table:table-cell>
          <table:table-cell office:value-type="string" calcext:value-type="string">
            <text:p>-</text:p>
          </table:table-cell>
          <table:table-cell office:value-type="float" office:value="-1130" calcext:value-type="float" table:number-columns-spanned="1" table:number-rows-spanned="2">
            <text:p>-1,130</text:p>
          </table:table-cell>
          <table:table-cell office:value-type="float" office:value="695" calcext:value-type="float">
            <text:p>69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0" calcext:value-type="float">
            <text:p>1,13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30" calcext:value-type="float">
            <text:p>1,13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車輛保管費</text:p>
          </table:table-cell>
          <table:table-cell table:number-columns-repeated="2" office:value-type="float" office:value="1113000" calcext:value-type="float">
            <text:p>1,11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4050" calcext:value-type="float">
            <text:p>64,050</text:p>
          </table:table-cell>
          <table:table-cell office:value-type="string" calcext:value-type="string">
            <text:p>-</text:p>
          </table:table-cell>
          <table:table-cell office:value-type="float" office:value="28800" calcext:value-type="float" table:number-columns-spanned="1" table:number-rows-spanned="2">
            <text:p>28,800</text:p>
          </table:table-cell>
          <table:table-cell office:value-type="float" office:value="64050" calcext:value-type="float">
            <text:p>64,05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2000" calcext:value-type="float">
            <text:p>162,000</text:p>
          </table:table-cell>
          <table:covered-table-cell table:number-columns-repeated="2"/>
          <table:table-cell office:value-type="float" office:value="133200" calcext:value-type="float">
            <text:p>133,2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3200" calcext:value-type="float">
            <text:p>133,2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車輛移置費</text:p>
          </table:table-cell>
          <table:table-cell table:number-columns-repeated="2" office:value-type="float" office:value="3129000" calcext:value-type="float">
            <text:p>3,12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4100" calcext:value-type="float">
            <text:p>204,100</text:p>
          </table:table-cell>
          <table:table-cell office:value-type="string" calcext:value-type="string">
            <text:p>-</text:p>
          </table:table-cell>
          <table:table-cell office:value-type="float" office:value="84000" calcext:value-type="float" table:number-columns-spanned="1" table:number-rows-spanned="2">
            <text:p>84,000</text:p>
          </table:table-cell>
          <table:table-cell office:value-type="float" office:value="204100" calcext:value-type="float">
            <text:p>204,1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80000" calcext:value-type="float">
            <text:p>480,000</text:p>
          </table:table-cell>
          <table:covered-table-cell table:number-columns-repeated="2"/>
          <table:table-cell office:value-type="float" office:value="396000" calcext:value-type="float">
            <text:p>396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96000" calcext:value-type="float">
            <text:p>396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float" office:value="19178000" calcext:value-type="float">
            <text:p>19,1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97150" calcext:value-type="float">
            <text:p>697,150</text:p>
          </table:table-cell>
          <table:table-cell office:value-type="string" calcext:value-type="string">
            <text:p>-</text:p>
          </table:table-cell>
          <table:table-cell office:value-type="float" office:value="2062782" calcext:value-type="float" table:number-columns-spanned="1" table:number-rows-spanned="2">
            <text:p>2,062,782</text:p>
          </table:table-cell>
          <table:table-cell office:value-type="float" office:value="697150" calcext:value-type="float">
            <text:p>697,15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22000" calcext:value-type="float">
            <text:p>3,222,000</text:p>
          </table:table-cell>
          <table:covered-table-cell table:number-columns-repeated="2"/>
          <table:table-cell office:value-type="float" office:value="1159218" calcext:value-type="float">
            <text:p>1,159,21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59218" calcext:value-type="float">
            <text:p>1,159,21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table:number-columns-repeated="2" office:value-type="float" office:value="19178000" calcext:value-type="float">
            <text:p>19,1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97150" calcext:value-type="float">
            <text:p>697,150</text:p>
          </table:table-cell>
          <table:table-cell office:value-type="string" calcext:value-type="string">
            <text:p>-</text:p>
          </table:table-cell>
          <table:table-cell office:value-type="float" office:value="2062782" calcext:value-type="float" table:number-columns-spanned="1" table:number-rows-spanned="2">
            <text:p>2,062,782</text:p>
          </table:table-cell>
          <table:table-cell office:value-type="float" office:value="697150" calcext:value-type="float">
            <text:p>697,15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22000" calcext:value-type="float">
            <text:p>3,222,000</text:p>
          </table:table-cell>
          <table:covered-table-cell table:number-columns-repeated="2"/>
          <table:table-cell office:value-type="float" office:value="1159218" calcext:value-type="float">
            <text:p>1,159,21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59218" calcext:value-type="float">
            <text:p>1,159,21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float" office:value="19178000" calcext:value-type="float">
            <text:p>19,1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97150" calcext:value-type="float">
            <text:p>697,150</text:p>
          </table:table-cell>
          <table:table-cell office:value-type="string" calcext:value-type="string">
            <text:p>-</text:p>
          </table:table-cell>
          <table:table-cell office:value-type="float" office:value="2062782" calcext:value-type="float" table:number-columns-spanned="1" table:number-rows-spanned="2">
            <text:p>2,062,782</text:p>
          </table:table-cell>
          <table:table-cell office:value-type="float" office:value="697150" calcext:value-type="float">
            <text:p>697,15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22000" calcext:value-type="float">
            <text:p>3,222,000</text:p>
          </table:table-cell>
          <table:covered-table-cell table:number-columns-repeated="2"/>
          <table:table-cell office:value-type="float" office:value="1159218" calcext:value-type="float">
            <text:p>1,159,21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59218" calcext:value-type="float">
            <text:p>1,159,218</text:p>
          </table:table-cell>
          <table:table-cell table:number-columns-repeated="1012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2</text:span><text:span text:style-name="MT3">月</text:span><text:span text:style-name="MT3">28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2</text:span><text:span text:style-name="MT3">月</text:span><text:span text:style-name="MT3">28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6/3/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6/3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7-03-08T17:32:12</dc:date>
    <meta:print-date>2010-02-25T09:17:49</meta:print-date>
    <meta:document-statistic meta:table-count="1" meta:cell-count="315" meta:object-count="0"/>
    <meta:generator>LibreOffice/5.4.4.2$Windows_X86_64 LibreOffice_project/2524958677847fb3bb44820e40380acbe820f960</meta:generator>
  </office:meta>
</office:document-meta>
</file>