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8933109" calcext:value-type="float">
            <text:p>48,933,109</text:p>
          </table:table-cell>
          <table:table-cell office:value-type="float" office:value="47502655" calcext:value-type="float">
            <text:p>47,502,655</text:p>
          </table:table-cell>
          <table:table-cell office:value-type="float" office:value="1430454" calcext:value-type="float">
            <text:p>1,430,454</text:p>
          </table:table-cell>
          <table:table-cell office:value-type="string" calcext:value-type="string">
            <text:p>3.0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5733976" calcext:value-type="float">
            <text:p>15,733,976</text:p>
          </table:table-cell>
          <table:table-cell office:value-type="float" office:value="16893178" calcext:value-type="float">
            <text:p>16,893,178</text:p>
          </table:table-cell>
          <table:table-cell office:value-type="float" office:value="-1159202" calcext:value-type="float">
            <text:p>-1,159,202</text:p>
          </table:table-cell>
          <table:table-cell office:value-type="string" calcext:value-type="string">
            <text:p>-6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2106434" calcext:value-type="float">
            <text:p>42,106,434</text:p>
          </table:table-cell>
          <table:table-cell office:value-type="float" office:value="27938285" calcext:value-type="float">
            <text:p>27,938,285</text:p>
          </table:table-cell>
          <table:table-cell office:value-type="float" office:value="14168149" calcext:value-type="float">
            <text:p>14,168,149</text:p>
          </table:table-cell>
          <table:table-cell office:value-type="string" calcext:value-type="string">
            <text:p>50.7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0436315" calcext:value-type="float">
            <text:p>30,436,315</text:p>
          </table:table-cell>
          <table:table-cell office:value-type="float" office:value="32186073" calcext:value-type="float">
            <text:p>32,186,073</text:p>
          </table:table-cell>
          <table:table-cell office:value-type="float" office:value="-1749758" calcext:value-type="float">
            <text:p>-1,749,758</text:p>
          </table:table-cell>
          <table:table-cell office:value-type="string" calcext:value-type="string">
            <text:p>-5.4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76296" calcext:value-type="float">
            <text:p>10,276,296</text:p>
          </table:table-cell>
          <table:table-cell office:value-type="float" office:value="8708530" calcext:value-type="float">
            <text:p>8,708,530</text:p>
          </table:table-cell>
          <table:table-cell office:value-type="float" office:value="1567766" calcext:value-type="float">
            <text:p>1,567,766</text:p>
          </table:table-cell>
          <table:table-cell office:value-type="string" calcext:value-type="string">
            <text:p>18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922837" calcext:value-type="float">
            <text:p>22,922,837</text:p>
          </table:table-cell>
          <table:table-cell office:value-type="float" office:value="21900947" calcext:value-type="float">
            <text:p>21,900,947</text:p>
          </table:table-cell>
          <table:table-cell office:value-type="float" office:value="1021890" calcext:value-type="float">
            <text:p>1,021,890</text:p>
          </table:table-cell>
          <table:table-cell office:value-type="string" calcext:value-type="string">
            <text:p>4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355902000" calcext:value-type="float">
            <text:p>1,355,902,000</text:p>
          </table:table-cell>
          <table:table-cell office:value-type="float" office:value="1471024000" calcext:value-type="float">
            <text:p>1,471,024,000</text:p>
          </table:table-cell>
          <table:table-cell office:value-type="float" office:value="-115122000" calcext:value-type="float">
            <text:p>-115,122,000</text:p>
          </table:table-cell>
          <table:table-cell office:value-type="string" calcext:value-type="string">
            <text:p>-7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355902000" calcext:value-type="float">
            <text:p>1,355,902,000</text:p>
          </table:table-cell>
          <table:table-cell office:value-type="float" office:value="1471024000" calcext:value-type="float">
            <text:p>1,471,024,000</text:p>
          </table:table-cell>
          <table:table-cell office:value-type="float" office:value="-115122000" calcext:value-type="float">
            <text:p>-115,122,000</text:p>
          </table:table-cell>
          <table:table-cell office:value-type="string" calcext:value-type="string">
            <text:p>-7.8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82680857" calcext:value-type="float">
            <text:p>482,680,857</text:p>
          </table:table-cell>
          <table:table-cell office:value-type="float" office:value="366334322" calcext:value-type="float">
            <text:p>366,334,322</text:p>
          </table:table-cell>
          <table:table-cell office:value-type="float" office:value="116346535" calcext:value-type="float">
            <text:p>116,346,535</text:p>
          </table:table-cell>
          <table:table-cell office:value-type="string" calcext:value-type="string">
            <text:p>31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40036423" calcext:value-type="float">
            <text:p>440,036,423</text:p>
          </table:table-cell>
          <table:table-cell office:value-type="float" office:value="337858037" calcext:value-type="float">
            <text:p>337,858,037</text:p>
          </table:table-cell>
          <table:table-cell office:value-type="float" office:value="102178386" calcext:value-type="float">
            <text:p>102,178,386</text:p>
          </table:table-cell>
          <table:table-cell office:value-type="string" calcext:value-type="string">
            <text:p>30.2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36428" calcext:value-type="float">
            <text:p>2,036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8399887" calcext:value-type="float">
            <text:p>28,399,887</text:p>
          </table:table-cell>
          <table:table-cell office:value-type="float" office:value="30149645" calcext:value-type="float">
            <text:p>30,149,645</text:p>
          </table:table-cell>
          <table:table-cell office:value-type="float" office:value="-1749758" calcext:value-type="float">
            <text:p>-1,749,758</text:p>
          </table:table-cell>
          <table:table-cell office:value-type="string" calcext:value-type="string">
            <text:p>-5.80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20,736,347</text:p>
          </table:table-cell>
          <table:table-cell office:value-type="string" calcext:value-type="string">
            <text:p>1,919,831,116</text:p>
          </table:table-cell>
          <table:table-cell office:value-type="string" calcext:value-type="string">
            <text:p>905,231</text:p>
          </table:table-cell>
          <table:table-cell table:formula="of:=[.F40]" office:value-type="string" office:string-value="0.05%" calcext:value-type="string">
            <text:p>0.0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20,736,347</text:p>
          </table:table-cell>
          <table:table-cell office:value-type="string" calcext:value-type="string">
            <text:p>1,919,831,116</text:p>
          </table:table-cell>
          <table:table-cell office:value-type="string" calcext:value-type="string">
            <text:p>905,231</text:p>
          </table:table-cell>
          <table:table-cell table:formula="of:=[.L40]" office:value-type="string" office:string-value="0.05%" calcext:value-type="string">
            <text:p>0.0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7-03-08T14:47:02</dc:date>
    <meta:print-date>2017-03-08T14:46:41</meta:print-date>
    <meta:document-statistic meta:table-count="1" meta:cell-count="127" meta:object-count="0"/>
    <meta:generator>LibreOffice/5.4.4.2$Windows_X86_64 LibreOffice_project/2524958677847fb3bb44820e40380acbe820f960</meta:generator>
  </office:meta>
</office:document-meta>
</file>