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0.57mm"/>
    </style:style>
    <style:style style:name="co2" style:family="table-column">
      <style:table-column-properties fo:break-before="auto" style:column-width="29.46mm"/>
    </style:style>
    <style:style style:name="co3" style:family="table-column">
      <style:table-column-properties fo:break-before="auto" style:column-width="16.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number-columns-repeated="3" table:default-cell-style-name="ce5"/>
        <table:table-column table:style-name="co3" table:number-columns-repeated="253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及摘要</text:p>
            </table:table-cell>
            <table:table-cell table:style-name="ce4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4"/>
            <table:table-cell table:style-name="ce7" table:number-columns-repeated="1020"/>
          </table:table-row>
          <table:table-row table:style-name="ro1">
            <table:covered-table-cell table:style-name="ce1"/>
            <table:table-cell table:style-name="ce4" office:value-type="string" calcext:value-type="string">
              <text:p>小計</text:p>
            </table:table-cell>
            <table:table-cell table:style-name="ce4" office:value-type="string" calcext:value-type="string">
              <text:p>合計</text:p>
            </table:table-cell>
            <table:table-cell table:style-name="ce4" office:value-type="string" calcext:value-type="string">
              <text:p>總計</text:p>
            </table:table-cell>
            <table:table-cell table:style-name="ce7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上期結存 10</text:p>
          </table:table-cell>
          <table:table-cell table:number-columns-repeated="2"/>
          <table:table-cell office:value-type="float" office:value="107787013" calcext:value-type="float">
            <text:p>107,787,01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10210200 經費結存-存款</text:p>
          </table:table-cell>
          <table:table-cell/>
          <table:table-cell office:value-type="float" office:value="47502655" calcext:value-type="float">
            <text:p>47,502,65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2.10210500 可支庫款</text:p>
          </table:table-cell>
          <table:table-cell/>
          <table:table-cell office:value-type="float" office:value="27938285" calcext:value-type="float">
            <text:p>27,938,28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3.10210700 保留庫款</text:p>
          </table:table-cell>
          <table:table-cell/>
          <table:table-cell office:value-type="float" office:value="32186073" calcext:value-type="float">
            <text:p>32,186,07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4.10210900 零用金</text:p>
          </table:table-cell>
          <table:table-cell/>
          <table:table-cell office:value-type="float" office:value="160000" calcext:value-type="float">
            <text:p>16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117776989" calcext:value-type="float">
            <text:p>117,776,98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20212000 預計支用數</text:p>
          </table:table-cell>
          <table:table-cell/>
          <table:table-cell office:value-type="float" office:value="116346535" calcext:value-type="float">
            <text:p>116,346,53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116346535" calcext:value-type="float">
            <text:p>116,346,53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.20221000 保管款</text:p>
          </table:table-cell>
          <table:table-cell/>
          <table:table-cell office:value-type="float" office:value="-1159202" calcext:value-type="float">
            <text:p>-1,159,20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1431665" calcext:value-type="float">
            <text:p>1,431,66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2590867" calcext:value-type="float">
            <text:p>2,590,86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3.20221300 代收款</text:p>
          </table:table-cell>
          <table:table-cell/>
          <table:table-cell office:value-type="float" office:value="1567766" calcext:value-type="float">
            <text:p>1,567,76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19481709" calcext:value-type="float">
            <text:p>19,481,70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17913943" calcext:value-type="float">
            <text:p>17,913,94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4.20221500 代辦經費</text:p>
          </table:table-cell>
          <table:table-cell/>
          <table:table-cell office:value-type="float" office:value="1021890" calcext:value-type="float">
            <text:p>1,021,89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1257219" calcext:value-type="float">
            <text:p>1,257,21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235329" calcext:value-type="float">
            <text:p>235,32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225564002" calcext:value-type="float">
            <text:p>225,564,00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103928144" calcext:value-type="float">
            <text:p>103,928,14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30212100 經費支出</text:p>
          </table:table-cell>
          <table:table-cell/>
          <table:table-cell office:value-type="float" office:value="102178386" calcext:value-type="float">
            <text:p>102,178,38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102178386" calcext:value-type="float">
            <text:p>102,178,38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.30222400 應付歲出保留款</text:p>
          </table:table-cell>
          <table:table-cell/>
          <table:table-cell office:value-type="float" office:value="1749758" calcext:value-type="float">
            <text:p>1,749,75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1749758" calcext:value-type="float">
            <text:p>1,749,75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二)本期結存 40</text:p>
          </table:table-cell>
          <table:table-cell table:number-columns-repeated="2"/>
          <table:table-cell office:value-type="float" office:value="121635858" calcext:value-type="float">
            <text:p>121,635,85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40210200 經費結存-存款</text:p>
          </table:table-cell>
          <table:table-cell/>
          <table:table-cell office:value-type="float" office:value="48933109" calcext:value-type="float">
            <text:p>48,933,109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2.40210500 可支庫款</text:p>
          </table:table-cell>
          <table:table-cell table:style-name="ce6"/>
          <table:table-cell table:style-name="ce6" office:value-type="float" office:value="42106434" calcext:value-type="float">
            <text:p>42,106,434</text:p>
          </table:table-cell>
          <table:table-cell table:style-name="ce6"/>
          <table:table-cell table:number-columns-repeated="1020"/>
        </table:table-row>
        <table:table-row table:style-name="ro3">
          <table:table-cell office:value-type="string" calcext:value-type="string">
            <text:p>3.40210700 保留庫款</text:p>
          </table:table-cell>
          <table:table-cell/>
          <table:table-cell office:value-type="float" office:value="30436315" calcext:value-type="float">
            <text:p>30,436,31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4.40210900 零用金</text:p>
          </table:table-cell>
          <table:table-cell/>
          <table:table-cell office:value-type="float" office:value="160000" calcext:value-type="float">
            <text:p>16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225564002" calcext:value-type="float">
            <text:p>225,564,002</text:p>
          </table:table-cell>
          <table:table-cell table:number-columns-repeated="1020"/>
        </table:table-row>
        <table:table-row table:style-name="ro3" table:number-rows-repeated="27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3"/>
          <table:table-cell table:number-columns-repeated="1020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wrap-option="wrap"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8mm"/>
      </style:header-style>
      <style:footer-style>
        <style:header-footer-properties fo:min-height="7.5mm" fo:margin-left="9mm" fo:margin-right="9mm" fo:margin-top="4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經費類現金出納表</text:span></text:p>
          <text:p><text:span text:style-name="MT3">中華民國</text:span><text:span text:style-name="MT3">106</text:span><text:span text:style-name="MT3">年</text:span><text:span text:style-name="MT3">2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2</text:span><text:span text:style-name="MT3">月</text:span><text:span text:style-name="MT3">28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共</text:span><text:span text:style-name="MT5"><text:page-count>99</text:page-count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類現金出納表</text:span></text:p>
          <text:p><text:span text:style-name="MT3">中華民國</text:span><text:span text:style-name="MT3">106</text:span><text:span text:style-name="MT3">年</text:span><text:span text:style-name="MT3">2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2</text:span><text:span text:style-name="MT3">月</text:span><text:span text:style-name="MT3">28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共</text:span><text:span text:style-name="MT5"><text:page-count>99</text:page-count></text:span><text:span text:style-name="MT5">頁</text:span></text:p>
        </style:region-right>
      </style:header-left>
      <style:footer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g20</text:span><text:span text:style-name="MT6">　列印日期：</text:span><text:span text:style-name="MT6">106/3/8</text:span></text:p>
        </style:region-right>
      </style:footer>
      <style:footer-left style:display="false"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g20</text:span><text:span text:style-name="MT6">　列印日期：</text:span><text:span text:style-name="MT6">106/3/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lg01711</dc:creator>
    <dc:date>2017-03-08T17:25:25</dc:date>
    <meta:print-date>2010-02-23T15:43:54</meta:print-date>
    <meta:document-statistic meta:table-count="1" meta:cell-count="68" meta:object-count="0"/>
    <meta:generator>LibreOffice/5.4.4.2$Windows_X86_64 LibreOffice_project/2524958677847fb3bb44820e40380acbe820f960</meta:generator>
  </office:meta>
</office:document-meta>
</file>