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08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803077" calcext:value-type="float">
            <text:p>803,0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230656" calcext:value-type="float">
            <text:p>230,6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0656" calcext:value-type="float">
            <text:p>230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572421" calcext:value-type="float">
            <text:p>572,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72421" calcext:value-type="float">
            <text:p>572,4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03077" calcext:value-type="float">
            <text:p>803,0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803077" calcext:value-type="float">
            <text:p>803,0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572421" calcext:value-type="float">
            <text:p>572,4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72421" calcext:value-type="float">
            <text:p>572,4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230656" calcext:value-type="float">
            <text:p>230,6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30656" calcext:value-type="float">
            <text:p>230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803077" calcext:value-type="float">
            <text:p>803,077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5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5-12T13:57:59</dc:date>
    <meta:print-date>2006-10-20T14:18:45</meta:print-date>
    <meta:document-statistic meta:table-count="1" meta:cell-count="37" meta:object-count="0"/>
    <meta:generator>LibreOffice/5.4.4.2$Windows_X86_64 LibreOffice_project/2524958677847fb3bb44820e40380acbe820f960</meta:generator>
  </office:meta>
</office:document-meta>
</file>