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74440" calcext:value-type="float">
            <text:p>174,44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934068" calcext:value-type="float" table:number-columns-spanned="1" table:number-rows-spanned="2">
            <text:p>3,934,068</text:p>
          </table:table-cell>
          <table:table-cell table:style-name="ce8" office:value-type="float" office:value="174440" calcext:value-type="float">
            <text:p>174,44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785932" calcext:value-type="float">
            <text:p>785,9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5932" calcext:value-type="float">
            <text:p>785,9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650" calcext:value-type="float">
            <text:p>173,650</text:p>
          </table:table-cell>
          <table:table-cell office:value-type="string" calcext:value-type="string">
            <text:p>-</text:p>
          </table:table-cell>
          <table:table-cell office:value-type="float" office:value="3936443" calcext:value-type="float" table:number-columns-spanned="1" table:number-rows-spanned="2">
            <text:p>3,936,443</text:p>
          </table:table-cell>
          <table:table-cell office:value-type="float" office:value="173650" calcext:value-type="float">
            <text:p>173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783557" calcext:value-type="float">
            <text:p>783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3557" calcext:value-type="float">
            <text:p>783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650" calcext:value-type="float">
            <text:p>173,650</text:p>
          </table:table-cell>
          <table:table-cell office:value-type="string" calcext:value-type="string">
            <text:p>-</text:p>
          </table:table-cell>
          <table:table-cell office:value-type="float" office:value="3936443" calcext:value-type="float" table:number-columns-spanned="1" table:number-rows-spanned="2">
            <text:p>3,936,443</text:p>
          </table:table-cell>
          <table:table-cell office:value-type="float" office:value="173650" calcext:value-type="float">
            <text:p>173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720000" calcext:value-type="float">
            <text:p>4,720,000</text:p>
          </table:table-cell>
          <table:covered-table-cell table:number-columns-repeated="2"/>
          <table:table-cell office:value-type="float" office:value="783557" calcext:value-type="float">
            <text:p>783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3557" calcext:value-type="float">
            <text:p>783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2375" calcext:value-type="float" table:number-columns-spanned="1" table:number-rows-spanned="2">
            <text:p>-2,375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" calcext:value-type="float">
            <text:p>2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5" calcext:value-type="float">
            <text:p>2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2375" calcext:value-type="float" table:number-columns-spanned="1" table:number-rows-spanned="2">
            <text:p>-2,375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" calcext:value-type="float">
            <text:p>2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5" calcext:value-type="float">
            <text:p>2,37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925" calcext:value-type="float">
            <text:p>115,925</text:p>
          </table:table-cell>
          <table:table-cell office:value-type="string" calcext:value-type="string">
            <text:p>-</text:p>
          </table:table-cell>
          <table:table-cell office:value-type="float" office:value="-94462" calcext:value-type="float" table:number-columns-spanned="1" table:number-rows-spanned="2">
            <text:p>-94,462</text:p>
          </table:table-cell>
          <table:table-cell office:value-type="float" office:value="115925" calcext:value-type="float">
            <text:p>115,9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covered-table-cell table:number-columns-repeated="2"/>
          <table:table-cell office:value-type="float" office:value="486462" calcext:value-type="float">
            <text:p>486,4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462" calcext:value-type="float">
            <text:p>486,4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425" calcext:value-type="float">
            <text:p>103,425</text:p>
          </table:table-cell>
          <table:table-cell office:value-type="string" calcext:value-type="string">
            <text:p>-</text:p>
          </table:table-cell>
          <table:table-cell office:value-type="float" office:value="-78565" calcext:value-type="float" table:number-columns-spanned="1" table:number-rows-spanned="2">
            <text:p>-78,565</text:p>
          </table:table-cell>
          <table:table-cell office:value-type="float" office:value="103425" calcext:value-type="float">
            <text:p>103,4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395565" calcext:value-type="float">
            <text:p>395,5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5565" calcext:value-type="float">
            <text:p>395,5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25" calcext:value-type="float">
            <text:p>87,525</text:p>
          </table:table-cell>
          <table:table-cell office:value-type="string" calcext:value-type="string">
            <text:p>-</text:p>
          </table:table-cell>
          <table:table-cell office:value-type="float" office:value="-63965" calcext:value-type="float" table:number-columns-spanned="1" table:number-rows-spanned="2">
            <text:p>-63,965</text:p>
          </table:table-cell>
          <table:table-cell office:value-type="float" office:value="87525" calcext:value-type="float">
            <text:p>87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1000" calcext:value-type="float">
            <text:p>271,000</text:p>
          </table:table-cell>
          <table:covered-table-cell table:number-columns-repeated="2"/>
          <table:table-cell office:value-type="float" office:value="334965" calcext:value-type="float">
            <text:p>334,9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4965" calcext:value-type="float">
            <text:p>334,9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-14600" calcext:value-type="float" table:number-columns-spanned="1" table:number-rows-spanned="2">
            <text:p>-14,600</text:p>
          </table:table-cell>
          <table:table-cell office:value-type="float" office:value="15900" calcext:value-type="float">
            <text:p>1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000" calcext:value-type="float">
            <text:p>46,000</text:p>
          </table:table-cell>
          <table:covered-table-cell table:number-columns-repeated="2"/>
          <table:table-cell office:value-type="float" office:value="60600" calcext:value-type="float">
            <text:p>6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600" calcext:value-type="float">
            <text:p>6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00" calcext:value-type="float">
            <text:p>12,500</text:p>
          </table:table-cell>
          <table:table-cell office:value-type="string" calcext:value-type="string">
            <text:p>-</text:p>
          </table:table-cell>
          <table:table-cell office:value-type="float" office:value="-15897" calcext:value-type="float" table:number-columns-spanned="1" table:number-rows-spanned="2">
            <text:p>-15,897</text:p>
          </table:table-cell>
          <table:table-cell office:value-type="float" office:value="12500" calcext:value-type="float">
            <text:p>1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float" office:value="90897" calcext:value-type="float">
            <text:p>90,8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897" calcext:value-type="float">
            <text:p>90,8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00" calcext:value-type="float">
            <text:p>12,500</text:p>
          </table:table-cell>
          <table:table-cell office:value-type="string" calcext:value-type="string">
            <text:p>-</text:p>
          </table:table-cell>
          <table:table-cell office:value-type="float" office:value="-15897" calcext:value-type="float" table:number-columns-spanned="1" table:number-rows-spanned="2">
            <text:p>-15,897</text:p>
          </table:table-cell>
          <table:table-cell office:value-type="float" office:value="12500" calcext:value-type="float">
            <text:p>1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float" office:value="90897" calcext:value-type="float">
            <text:p>90,8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897" calcext:value-type="float">
            <text:p>90,89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56" calcext:value-type="float">
            <text:p>282,056</text:p>
          </table:table-cell>
          <table:table-cell office:value-type="string" calcext:value-type="string">
            <text:p>-</text:p>
          </table:table-cell>
          <table:table-cell office:value-type="float" office:value="163478" calcext:value-type="float" table:number-columns-spanned="1" table:number-rows-spanned="2">
            <text:p>163,478</text:p>
          </table:table-cell>
          <table:table-cell office:value-type="float" office:value="282056" calcext:value-type="float">
            <text:p>282,0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4000" calcext:value-type="float">
            <text:p>1,324,000</text:p>
          </table:table-cell>
          <table:covered-table-cell table:number-columns-repeated="2"/>
          <table:table-cell office:value-type="float" office:value="1160522" calcext:value-type="float">
            <text:p>1,160,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0522" calcext:value-type="float">
            <text:p>1,160,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56" calcext:value-type="float">
            <text:p>282,056</text:p>
          </table:table-cell>
          <table:table-cell office:value-type="string" calcext:value-type="string">
            <text:p>-</text:p>
          </table:table-cell>
          <table:table-cell office:value-type="float" office:value="163478" calcext:value-type="float" table:number-columns-spanned="1" table:number-rows-spanned="2">
            <text:p>163,478</text:p>
          </table:table-cell>
          <table:table-cell office:value-type="float" office:value="282056" calcext:value-type="float">
            <text:p>282,0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24000" calcext:value-type="float">
            <text:p>1,324,000</text:p>
          </table:table-cell>
          <table:covered-table-cell table:number-columns-repeated="2"/>
          <table:table-cell office:value-type="float" office:value="1160522" calcext:value-type="float">
            <text:p>1,160,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0522" calcext:value-type="float">
            <text:p>1,160,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" calcext:value-type="float">
            <text:p>356</text:p>
          </table:table-cell>
          <table:table-cell office:value-type="string" calcext:value-type="string">
            <text:p>-</text:p>
          </table:table-cell>
          <table:table-cell office:value-type="float" office:value="-5522" calcext:value-type="float" table:number-columns-spanned="1" table:number-rows-spanned="2">
            <text:p>-5,522</text:p>
          </table:table-cell>
          <table:table-cell office:value-type="float" office:value="356" calcext:value-type="float">
            <text:p>3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2" calcext:value-type="float">
            <text:p>5,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22" calcext:value-type="float">
            <text:p>5,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00" calcext:value-type="float">
            <text:p>56,900</text:p>
          </table:table-cell>
          <table:table-cell office:value-type="string" calcext:value-type="string">
            <text:p>-</text:p>
          </table:table-cell>
          <table:table-cell office:value-type="float" office:value="74200" calcext:value-type="float" table:number-columns-spanned="1" table:number-rows-spanned="2">
            <text:p>74,200</text:p>
          </table:table-cell>
          <table:table-cell office:value-type="float" office:value="56900" calcext:value-type="float">
            <text:p>56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4000" calcext:value-type="float">
            <text:p>334,000</text:p>
          </table:table-cell>
          <table:covered-table-cell table:number-columns-repeated="2"/>
          <table:table-cell office:value-type="float" office:value="259800" calcext:value-type="float">
            <text:p>259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9800" calcext:value-type="float">
            <text:p>259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800" calcext:value-type="float">
            <text:p>224,800</text:p>
          </table:table-cell>
          <table:table-cell office:value-type="string" calcext:value-type="string">
            <text:p>-</text:p>
          </table:table-cell>
          <table:table-cell office:value-type="float" office:value="94800" calcext:value-type="float" table:number-columns-spanned="1" table:number-rows-spanned="2">
            <text:p>94,800</text:p>
          </table:table-cell>
          <table:table-cell office:value-type="float" office:value="224800" calcext:value-type="float">
            <text:p>224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covered-table-cell table:number-columns-repeated="2"/>
          <table:table-cell office:value-type="float" office:value="895200" calcext:value-type="float">
            <text:p>895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5200" calcext:value-type="float">
            <text:p>895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421" calcext:value-type="float">
            <text:p>572,421</text:p>
          </table:table-cell>
          <table:table-cell office:value-type="string" calcext:value-type="string">
            <text:p>-</text:p>
          </table:table-cell>
          <table:table-cell office:value-type="float" office:value="4003084" calcext:value-type="float" table:number-columns-spanned="1" table:number-rows-spanned="2">
            <text:p>4,003,084</text:p>
          </table:table-cell>
          <table:table-cell office:value-type="float" office:value="572421" calcext:value-type="float">
            <text:p>572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36000" calcext:value-type="float">
            <text:p>6,436,000</text:p>
          </table:table-cell>
          <table:covered-table-cell table:number-columns-repeated="2"/>
          <table:table-cell office:value-type="float" office:value="2432916" calcext:value-type="float">
            <text:p>2,432,9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32916" calcext:value-type="float">
            <text:p>2,432,9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421" calcext:value-type="float">
            <text:p>572,421</text:p>
          </table:table-cell>
          <table:table-cell office:value-type="string" calcext:value-type="string">
            <text:p>-</text:p>
          </table:table-cell>
          <table:table-cell office:value-type="float" office:value="4003084" calcext:value-type="float" table:number-columns-spanned="1" table:number-rows-spanned="2">
            <text:p>4,003,084</text:p>
          </table:table-cell>
          <table:table-cell office:value-type="float" office:value="572421" calcext:value-type="float">
            <text:p>572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36000" calcext:value-type="float">
            <text:p>6,436,000</text:p>
          </table:table-cell>
          <table:covered-table-cell table:number-columns-repeated="2"/>
          <table:table-cell office:value-type="float" office:value="2432916" calcext:value-type="float">
            <text:p>2,432,9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32916" calcext:value-type="float">
            <text:p>2,432,9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421" calcext:value-type="float">
            <text:p>572,421</text:p>
          </table:table-cell>
          <table:table-cell office:value-type="string" calcext:value-type="string">
            <text:p>-</text:p>
          </table:table-cell>
          <table:table-cell office:value-type="float" office:value="4003084" calcext:value-type="float" table:number-columns-spanned="1" table:number-rows-spanned="2">
            <text:p>4,003,084</text:p>
          </table:table-cell>
          <table:table-cell office:value-type="float" office:value="572421" calcext:value-type="float">
            <text:p>572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36000" calcext:value-type="float">
            <text:p>6,436,000</text:p>
          </table:table-cell>
          <table:covered-table-cell table:number-columns-repeated="2"/>
          <table:table-cell office:value-type="float" office:value="2432916" calcext:value-type="float">
            <text:p>2,432,9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32916" calcext:value-type="float">
            <text:p>2,432,916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5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4:00:01</dc:date>
    <meta:print-date>2010-02-25T09:17:49</meta:print-date>
    <meta:document-statistic meta:table-count="1" meta:cell-count="315" meta:object-count="0"/>
    <meta:generator>LibreOffice/5.4.4.2$Windows_X86_64 LibreOffice_project/2524958677847fb3bb44820e40380acbe820f960</meta:generator>
  </office:meta>
</office:document-meta>
</file>