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51517841" calcext:value-type="float">
            <text:p>51,517,841</text:p>
          </table:table-cell>
          <table:table-cell office:value-type="float" office:value="50377783" calcext:value-type="float">
            <text:p>50,377,783</text:p>
          </table:table-cell>
          <table:table-cell office:value-type="float" office:value="1140058" calcext:value-type="float">
            <text:p>1,140,058</text:p>
          </table:table-cell>
          <table:table-cell office:value-type="string" calcext:value-type="string">
            <text:p>2.2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7700890" calcext:value-type="float">
            <text:p>17,700,890</text:p>
          </table:table-cell>
          <table:table-cell office:value-type="float" office:value="16352060" calcext:value-type="float">
            <text:p>16,352,060</text:p>
          </table:table-cell>
          <table:table-cell office:value-type="float" office:value="1348830" calcext:value-type="float">
            <text:p>1,348,830</text:p>
          </table:table-cell>
          <table:table-cell office:value-type="string" calcext:value-type="string">
            <text:p>8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71431216" calcext:value-type="float">
            <text:p>71,431,216</text:p>
          </table:table-cell>
          <table:table-cell office:value-type="float" office:value="46821027" calcext:value-type="float">
            <text:p>46,821,027</text:p>
          </table:table-cell>
          <table:table-cell office:value-type="float" office:value="24610189" calcext:value-type="float">
            <text:p>24,610,189</text:p>
          </table:table-cell>
          <table:table-cell office:value-type="string" calcext:value-type="string">
            <text:p>52.5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26902686" calcext:value-type="float">
            <text:p>26,902,68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276764" calcext:value-type="float">
            <text:p>10,276,764</text:p>
          </table:table-cell>
          <table:table-cell office:value-type="float" office:value="10527170" calcext:value-type="float">
            <text:p>10,527,170</text:p>
          </table:table-cell>
          <table:table-cell office:value-type="float" office:value="-250406" calcext:value-type="float">
            <text:p>-250,406</text:p>
          </table:table-cell>
          <table:table-cell office:value-type="string" calcext:value-type="string">
            <text:p>-2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3540187" calcext:value-type="float">
            <text:p>23,540,187</text:p>
          </table:table-cell>
          <table:table-cell office:value-type="float" office:value="23498553" calcext:value-type="float">
            <text:p>23,498,553</text:p>
          </table:table-cell>
          <table:table-cell office:value-type="float" office:value="41634" calcext:value-type="float">
            <text:p>41,634</text:p>
          </table:table-cell>
          <table:table-cell office:value-type="string" calcext:value-type="string">
            <text:p>0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78000" calcext:value-type="float">
            <text:p>378,000</text:p>
          </table:table-cell>
          <table:table-cell office:value-type="float" office:value="532216" calcext:value-type="float">
            <text:p>532,216</text:p>
          </table:table-cell>
          <table:table-cell office:value-type="float" office:value="-154216" calcext:value-type="float">
            <text:p>-154,216</text:p>
          </table:table-cell>
          <table:table-cell office:value-type="string" calcext:value-type="string">
            <text:p>-28.98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996721000" calcext:value-type="float">
            <text:p>996,721,000</text:p>
          </table:table-cell>
          <table:table-cell office:value-type="float" office:value="1236776000" calcext:value-type="float">
            <text:p>1,236,776,000</text:p>
          </table:table-cell>
          <table:table-cell office:value-type="float" office:value="-240055000" calcext:value-type="float">
            <text:p>-240,055,000</text:p>
          </table:table-cell>
          <table:table-cell office:value-type="string" calcext:value-type="string">
            <text:p>-19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996721000" calcext:value-type="float">
            <text:p>996,721,000</text:p>
          </table:table-cell>
          <table:table-cell office:value-type="float" office:value="1236776000" calcext:value-type="float">
            <text:p>1,236,776,000</text:p>
          </table:table-cell>
          <table:table-cell office:value-type="float" office:value="-240055000" calcext:value-type="float">
            <text:p>-240,055,000</text:p>
          </table:table-cell>
          <table:table-cell office:value-type="string" calcext:value-type="string">
            <text:p>-19.41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851577177" calcext:value-type="float">
            <text:p>851,577,177</text:p>
          </table:table-cell>
          <table:table-cell office:value-type="float" office:value="611014632" calcext:value-type="float">
            <text:p>611,014,632</text:p>
          </table:table-cell>
          <table:table-cell office:value-type="float" office:value="240562545" calcext:value-type="float">
            <text:p>240,562,545</text:p>
          </table:table-cell>
          <table:table-cell office:value-type="string" calcext:value-type="string">
            <text:p>39.3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779607961" calcext:value-type="float">
            <text:p>779,607,961</text:p>
          </table:table-cell>
          <table:table-cell office:value-type="float" office:value="563501389" calcext:value-type="float">
            <text:p>563,501,389</text:p>
          </table:table-cell>
          <table:table-cell office:value-type="float" office:value="216106572" calcext:value-type="float">
            <text:p>216,106,572</text:p>
          </table:table-cell>
          <table:table-cell office:value-type="string" calcext:value-type="string">
            <text:p>38.35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36428" calcext:value-type="float">
            <text:p>2,036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24866258" calcext:value-type="float">
            <text:p>24,866,25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,929,502,770</text:p>
          </table:table-cell>
          <table:table-cell office:value-type="string" calcext:value-type="string">
            <text:p>1,927,855,167</text:p>
          </table:table-cell>
          <table:table-cell office:value-type="string" calcext:value-type="string">
            <text:p>1,647,603</text:p>
          </table:table-cell>
          <table:table-cell table:formula="of:=[.F40]" office:value-type="string" office:string-value="0.09%" calcext:value-type="string">
            <text:p>0.0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,929,502,770</text:p>
          </table:table-cell>
          <table:table-cell office:value-type="string" calcext:value-type="string">
            <text:p>1,927,855,167</text:p>
          </table:table-cell>
          <table:table-cell office:value-type="string" calcext:value-type="string">
            <text:p>1,647,603</text:p>
          </table:table-cell>
          <table:table-cell table:formula="of:=[.L40]" office:value-type="string" office:string-value="0.09%" calcext:value-type="string">
            <text:p>0.0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9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5-12T13:50:38</dc:date>
    <meta:print-date>2011-08-24T15:59:15</meta:print-date>
    <meta:document-statistic meta:table-count="1" meta:cell-count="126" meta:object-count="0"/>
    <meta:generator>LibreOffice/5.4.4.2$Windows_X86_64 LibreOffice_project/2524958677847fb3bb44820e40380acbe820f960</meta:generator>
  </office:meta>
</office:document-meta>
</file>