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24261496" calcext:value-type="float">
            <text:p>124,261,4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377783" calcext:value-type="float">
            <text:p>50,377,7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6821027" calcext:value-type="float">
            <text:p>46,821,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6902686" calcext:value-type="float">
            <text:p>26,90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41702603" calcext:value-type="float">
            <text:p>241,702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40562545" calcext:value-type="float">
            <text:p>240,562,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0562545" calcext:value-type="float">
            <text:p>240,562,5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348830" calcext:value-type="float">
            <text:p>1,348,8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97560" calcext:value-type="float">
            <text:p>1,397,5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8730" calcext:value-type="float">
            <text:p>48,7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250406" calcext:value-type="float">
            <text:p>-250,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8608104" calcext:value-type="float">
            <text:p>28,608,1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8858510" calcext:value-type="float">
            <text:p>28,858,5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41634" calcext:value-type="float">
            <text:p>41,6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04909" calcext:value-type="float">
            <text:p>704,9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63275" calcext:value-type="float">
            <text:p>663,2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65964099" calcext:value-type="float">
            <text:p>365,964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15952356" calcext:value-type="float">
            <text:p>215,952,3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54216" calcext:value-type="float">
            <text:p>-154,2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54216" calcext:value-type="float">
            <text:p>154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16106572" calcext:value-type="float">
            <text:p>216,106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16380458" calcext:value-type="float">
            <text:p>216,380,4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73886" calcext:value-type="float">
            <text:p>273,8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50011743" calcext:value-type="float">
            <text:p>150,011,7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1517841" calcext:value-type="float">
            <text:p>51,517,84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71431216" calcext:value-type="float">
            <text:p>71,431,216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6902686" calcext:value-type="float">
            <text:p>26,902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65964099" calcext:value-type="float">
            <text:p>365,964,099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5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4:01:14</dc:date>
    <meta:print-date>2010-02-23T15:43:54</meta:print-date>
    <meta:document-statistic meta:table-count="1" meta:cell-count="69" meta:object-count="0"/>
    <meta:generator>LibreOffice/5.4.4.2$Windows_X86_64 LibreOffice_project/2524958677847fb3bb44820e40380acbe820f960</meta:generator>
  </office:meta>
</office:document-meta>
</file>