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07407000" calcext:value-type="float">
            <text:p>1,607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3285000" calcext:value-type="float">
            <text:p>723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606624" calcext:value-type="float">
            <text:p>204,606,624</text:p>
          </table:table-cell>
          <table:table-cell office:value-type="string" calcext:value-type="string">
            <text:p>-</text:p>
          </table:table-cell>
          <table:table-cell office:value-type="float" office:value="61281170" calcext:value-type="float">
            <text:p>61,281,1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7407000" calcext:value-type="float">
            <text:p>1,607,407,000</text:p>
          </table:table-cell>
          <table:covered-table-cell table:number-columns-repeated="2"/>
          <table:table-cell office:value-type="float" office:value="662003830" calcext:value-type="float">
            <text:p>662,003,83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2491000" calcext:value-type="float">
            <text:p>1,60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840000" calcext:value-type="float">
            <text:p>721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002699" calcext:value-type="float">
            <text:p>204,002,699</text:p>
          </table:table-cell>
          <table:table-cell office:value-type="string" calcext:value-type="string">
            <text:p>-</text:p>
          </table:table-cell>
          <table:table-cell office:value-type="float" office:value="60938154" calcext:value-type="float">
            <text:p>60,938,1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2491000" calcext:value-type="float">
            <text:p>1,602,491,000</text:p>
          </table:table-cell>
          <table:covered-table-cell table:number-columns-repeated="2"/>
          <table:table-cell office:value-type="float" office:value="660901846" calcext:value-type="float">
            <text:p>660,901,84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39679000" calcext:value-type="float">
            <text:p>1,539,6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2813000" calcext:value-type="float">
            <text:p>702,8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50583" calcext:value-type="float">
            <text:p>200,050,583</text:p>
          </table:table-cell>
          <table:table-cell office:value-type="string" calcext:value-type="string">
            <text:p>-</text:p>
          </table:table-cell>
          <table:table-cell office:value-type="float" office:value="54691778" calcext:value-type="float">
            <text:p>54,691,7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39679000" calcext:value-type="float">
            <text:p>1,539,679,000</text:p>
          </table:table-cell>
          <table:covered-table-cell table:number-columns-repeated="2"/>
          <table:table-cell office:value-type="float" office:value="648121222" calcext:value-type="float">
            <text:p>648,121,2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1912000" calcext:value-type="float">
            <text:p>61,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98000" calcext:value-type="float">
            <text:p>18,6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5573" calcext:value-type="float">
            <text:p>3,925,573</text:p>
          </table:table-cell>
          <table:table-cell office:value-type="string" calcext:value-type="string">
            <text:p>-</text:p>
          </table:table-cell>
          <table:table-cell office:value-type="float" office:value="6134782" calcext:value-type="float">
            <text:p>6,134,7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912000" calcext:value-type="float">
            <text:p>61,912,000</text:p>
          </table:table-cell>
          <table:covered-table-cell table:number-columns-repeated="2"/>
          <table:table-cell office:value-type="float" office:value="12563218" calcext:value-type="float">
            <text:p>12,563,218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000" calcext:value-type="float">
            <text:p>3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43" calcext:value-type="float">
            <text:p>26,543</text:p>
          </table:table-cell>
          <table:table-cell office:value-type="string" calcext:value-type="string">
            <text:p>-</text:p>
          </table:table-cell>
          <table:table-cell office:value-type="float" office:value="111594" calcext:value-type="float">
            <text:p>111,5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217406" calcext:value-type="float">
            <text:p>217,4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916000" calcext:value-type="float">
            <text:p>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5000" calcext:value-type="float">
            <text:p>1,4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3925" calcext:value-type="float">
            <text:p>603,925</text:p>
          </table:table-cell>
          <table:table-cell office:value-type="string" calcext:value-type="string">
            <text:p>-</text:p>
          </table:table-cell>
          <table:table-cell office:value-type="float" office:value="343016" calcext:value-type="float">
            <text:p>343,0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16000" calcext:value-type="float">
            <text:p>4,916,000</text:p>
          </table:table-cell>
          <table:covered-table-cell table:number-columns-repeated="2"/>
          <table:table-cell office:value-type="float" office:value="1101984" calcext:value-type="float">
            <text:p>1,101,9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000" calcext:value-type="float">
            <text:p>1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600" calcext:value-type="float">
            <text:p>43,600</text:p>
          </table:table-cell>
          <table:table-cell office:value-type="string" calcext:value-type="string">
            <text:p>-</text:p>
          </table:table-cell>
          <table:table-cell office:value-type="float" office:value="31300" calcext:value-type="float">
            <text:p>31,3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covered-table-cell table:number-columns-repeated="2"/>
          <table:table-cell office:value-type="float" office:value="155700" calcext:value-type="float">
            <text:p>155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8000" calcext:value-type="float">
            <text:p>1,2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325" calcext:value-type="float">
            <text:p>560,325</text:p>
          </table:table-cell>
          <table:table-cell office:value-type="string" calcext:value-type="string">
            <text:p>-</text:p>
          </table:table-cell>
          <table:table-cell office:value-type="float" office:value="311716" calcext:value-type="float">
            <text:p>311,7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6000" calcext:value-type="float">
            <text:p>4,196,000</text:p>
          </table:table-cell>
          <table:covered-table-cell table:number-columns-repeated="2"/>
          <table:table-cell office:value-type="float" office:value="946284" calcext:value-type="float">
            <text:p>946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83292000" calcext:value-type="float">
            <text:p>83,2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79000" calcext:value-type="float">
            <text:p>19,3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6567" calcext:value-type="float">
            <text:p>4,686,567</text:p>
          </table:table-cell>
          <table:table-cell office:value-type="string" calcext:value-type="string">
            <text:p>-</text:p>
          </table:table-cell>
          <table:table-cell office:value-type="float" office:value="6066393" calcext:value-type="float">
            <text:p>6,066,3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3292000" calcext:value-type="float">
            <text:p>83,292,000</text:p>
          </table:table-cell>
          <table:covered-table-cell table:number-columns-repeated="2"/>
          <table:table-cell office:value-type="float" office:value="13312607" calcext:value-type="float">
            <text:p>13,312,6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84" calcext:value-type="float">
            <text:p>25,484</text:p>
          </table:table-cell>
          <table:table-cell office:value-type="string" calcext:value-type="string">
            <text:p>-</text:p>
          </table:table-cell>
          <table:table-cell office:value-type="float" office:value="51598" calcext:value-type="float">
            <text:p>51,5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2"/>
          <table:table-cell office:value-type="float" office:value="140402" calcext:value-type="float">
            <text:p>140,4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43" calcext:value-type="float">
            <text:p>7,243</text:p>
          </table:table-cell>
          <table:table-cell office:value-type="string" calcext:value-type="string">
            <text:p>-</text:p>
          </table:table-cell>
          <table:table-cell office:value-type="float" office:value="10348" calcext:value-type="float">
            <text:p>10,3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2"/>
          <table:table-cell office:value-type="float" office:value="22652" calcext:value-type="float">
            <text:p>22,6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" calcext:value-type="float">
            <text:p>1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41" calcext:value-type="float">
            <text:p>18,241</text:p>
          </table:table-cell>
          <table:table-cell office:value-type="string" calcext:value-type="string">
            <text:p>-</text:p>
          </table:table-cell>
          <table:table-cell office:value-type="float" office:value="41250" calcext:value-type="float">
            <text:p>41,2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2"/>
          <table:table-cell office:value-type="float" office:value="117750" calcext:value-type="float">
            <text:p>117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32436000" calcext:value-type="float">
            <text:p>32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95000" calcext:value-type="float">
            <text:p>5,5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1547" calcext:value-type="float">
            <text:p>851,547</text:p>
          </table:table-cell>
          <table:table-cell office:value-type="string" calcext:value-type="string">
            <text:p>-</text:p>
          </table:table-cell>
          <table:table-cell office:value-type="float" office:value="3161515" calcext:value-type="float">
            <text:p>3,161,5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436000" calcext:value-type="float">
            <text:p>32,436,000</text:p>
          </table:table-cell>
          <table:covered-table-cell table:number-columns-repeated="2"/>
          <table:table-cell office:value-type="float" office:value="2433485" calcext:value-type="float">
            <text:p>2,433,4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1550" calcext:value-type="float">
            <text:p>11,5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3017000" calcext:value-type="float">
            <text:p>23,0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61000" calcext:value-type="float">
            <text:p>3,9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897" calcext:value-type="float">
            <text:p>426,897</text:p>
          </table:table-cell>
          <table:table-cell office:value-type="string" calcext:value-type="string">
            <text:p>-</text:p>
          </table:table-cell>
          <table:table-cell office:value-type="float" office:value="2787065" calcext:value-type="float">
            <text:p>2,787,0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3017000" calcext:value-type="float">
            <text:p>23,017,000</text:p>
          </table:table-cell>
          <table:covered-table-cell table:number-columns-repeated="2"/>
          <table:table-cell office:value-type="float" office:value="1173935" calcext:value-type="float">
            <text:p>1,173,9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379000" calcext:value-type="float">
            <text:p>9,3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2000" calcext:value-type="float">
            <text:p>1,6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800" calcext:value-type="float">
            <text:p>420,800</text:p>
          </table:table-cell>
          <table:table-cell office:value-type="string" calcext:value-type="string">
            <text:p>-</text:p>
          </table:table-cell>
          <table:table-cell office:value-type="float" office:value="374000" calcext:value-type="float">
            <text:p>37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79000" calcext:value-type="float">
            <text:p>9,379,000</text:p>
          </table:table-cell>
          <table:covered-table-cell table:number-columns-repeated="2"/>
          <table:table-cell office:value-type="float" office:value="1248000" calcext:value-type="float">
            <text:p>1,24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76000" calcext:value-type="float">
            <text:p>3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000" calcext:value-type="float">
            <text:p>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23" calcext:value-type="float">
            <text:p>35,023</text:p>
          </table:table-cell>
          <table:table-cell office:value-type="string" calcext:value-type="string">
            <text:p>-</text:p>
          </table:table-cell>
          <table:table-cell office:value-type="float" office:value="19629" calcext:value-type="float">
            <text:p>19,6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76000" calcext:value-type="float">
            <text:p>376,000</text:p>
          </table:table-cell>
          <table:covered-table-cell table:number-columns-repeated="2"/>
          <table:table-cell office:value-type="float" office:value="74371" calcext:value-type="float">
            <text:p>74,3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5000" calcext:value-type="float">
            <text:p>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750" calcext:value-type="float">
            <text:p>22,750</text:p>
          </table:table-cell>
          <table:table-cell office:value-type="string" calcext:value-type="string">
            <text:p>-</text:p>
          </table:table-cell>
          <table:table-cell office:value-type="float" office:value="2300" calcext:value-type="float">
            <text:p>2,3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5000" calcext:value-type="float">
            <text:p>215,000</text:p>
          </table:table-cell>
          <table:covered-table-cell table:number-columns-repeated="2"/>
          <table:table-cell office:value-type="float" office:value="51700" calcext:value-type="float">
            <text:p>51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73" calcext:value-type="float">
            <text:p>12,273</text:p>
          </table:table-cell>
          <table:table-cell office:value-type="string" calcext:value-type="string">
            <text:p>-</text:p>
          </table:table-cell>
          <table:table-cell office:value-type="float" office:value="17329" calcext:value-type="float">
            <text:p>17,3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2"/>
          <table:table-cell office:value-type="float" office:value="22671" calcext:value-type="float">
            <text:p>22,6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05000" calcext:value-type="float">
            <text:p>1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485" calcext:value-type="float">
            <text:p>129,485</text:p>
          </table:table-cell>
          <table:table-cell office:value-type="string" calcext:value-type="string">
            <text:p>-</text:p>
          </table:table-cell>
          <table:table-cell office:value-type="float" office:value="39426" calcext:value-type="float">
            <text:p>39,4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05000" calcext:value-type="float">
            <text:p>1,705,000</text:p>
          </table:table-cell>
          <table:covered-table-cell table:number-columns-repeated="2"/>
          <table:table-cell office:value-type="float" office:value="279574" calcext:value-type="float">
            <text:p>279,5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8000" calcext:value-type="float">
            <text:p>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56" calcext:value-type="float">
            <text:p>12,556</text:p>
          </table:table-cell>
          <table:table-cell office:value-type="string" calcext:value-type="string">
            <text:p>-</text:p>
          </table:table-cell>
          <table:table-cell office:value-type="float" office:value="3832" calcext:value-type="float">
            <text:p>3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covered-table-cell table:number-columns-repeated="2"/>
          <table:table-cell office:value-type="float" office:value="41168" calcext:value-type="float">
            <text:p>4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000" calcext:value-type="float">
            <text:p>2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929" calcext:value-type="float">
            <text:p>116,929</text:p>
          </table:table-cell>
          <table:table-cell office:value-type="string" calcext:value-type="string">
            <text:p>-</text:p>
          </table:table-cell>
          <table:table-cell office:value-type="float" office:value="35594" calcext:value-type="float">
            <text:p>35,5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2"/>
          <table:table-cell office:value-type="float" office:value="238406" calcext:value-type="float">
            <text:p>238,4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4109000" calcext:value-type="float">
            <text:p>4,1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3000" calcext:value-type="float">
            <text:p>1,0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358" calcext:value-type="float">
            <text:p>215,358</text:p>
          </table:table-cell>
          <table:table-cell office:value-type="string" calcext:value-type="string">
            <text:p>-</text:p>
          </table:table-cell>
          <table:table-cell office:value-type="float" office:value="456442" calcext:value-type="float">
            <text:p>456,4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9000" calcext:value-type="float">
            <text:p>4,109,000</text:p>
          </table:table-cell>
          <table:covered-table-cell table:number-columns-repeated="2"/>
          <table:table-cell office:value-type="float" office:value="626558" calcext:value-type="float">
            <text:p>626,5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214000" calcext:value-type="float">
            <text:p>2,2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2000" calcext:value-type="float">
            <text:p>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540" calcext:value-type="float">
            <text:p>127,540</text:p>
          </table:table-cell>
          <table:table-cell office:value-type="string" calcext:value-type="string">
            <text:p>-</text:p>
          </table:table-cell>
          <table:table-cell office:value-type="float" office:value="218910" calcext:value-type="float">
            <text:p>218,9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4000" calcext:value-type="float">
            <text:p>2,214,000</text:p>
          </table:table-cell>
          <table:covered-table-cell table:number-columns-repeated="2"/>
          <table:table-cell office:value-type="float" office:value="413090" calcext:value-type="float">
            <text:p>413,0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95000" calcext:value-type="float">
            <text:p>1,8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1000" calcext:value-type="float">
            <text:p>4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818" calcext:value-type="float">
            <text:p>87,818</text:p>
          </table:table-cell>
          <table:table-cell office:value-type="string" calcext:value-type="string">
            <text:p>-</text:p>
          </table:table-cell>
          <table:table-cell office:value-type="float" office:value="237532" calcext:value-type="float">
            <text:p>237,5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95000" calcext:value-type="float">
            <text:p>1,895,000</text:p>
          </table:table-cell>
          <table:covered-table-cell table:number-columns-repeated="2"/>
          <table:table-cell office:value-type="float" office:value="213468" calcext:value-type="float">
            <text:p>213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00" calcext:value-type="float">
            <text:p>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34" calcext:value-type="float">
            <text:p>30,134</text:p>
          </table:table-cell>
          <table:table-cell office:value-type="string" calcext:value-type="string">
            <text:p>-</text:p>
          </table:table-cell>
          <table:table-cell office:value-type="float" office:value="3868" calcext:value-type="float">
            <text:p>3,8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2"/>
          <table:table-cell office:value-type="float" office:value="139132" calcext:value-type="float">
            <text:p>139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34" calcext:value-type="float">
            <text:p>30,134</text:p>
          </table:table-cell>
          <table:table-cell office:value-type="string" calcext:value-type="string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2"/>
          <table:table-cell office:value-type="float" office:value="139132" calcext:value-type="float">
            <text:p>139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2219000" calcext:value-type="float">
            <text:p>2,2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2000" calcext:value-type="float">
            <text:p>2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38" calcext:value-type="float">
            <text:p>22,638</text:p>
          </table:table-cell>
          <table:table-cell office:value-type="string" calcext:value-type="string">
            <text:p>-</text:p>
          </table:table-cell>
          <table:table-cell office:value-type="float" office:value="145434" calcext:value-type="float">
            <text:p>145,4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9000" calcext:value-type="float">
            <text:p>2,219,000</text:p>
          </table:table-cell>
          <table:covered-table-cell table:number-columns-repeated="2"/>
          <table:table-cell office:value-type="float" office:value="116566" calcext:value-type="float">
            <text:p>116,5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64" calcext:value-type="float">
            <text:p>9,564</text:p>
          </table:table-cell>
          <table:table-cell office:value-type="string" calcext:value-type="string">
            <text:p>-</text:p>
          </table:table-cell>
          <table:table-cell office:value-type="float" office:value="3956" calcext:value-type="float">
            <text:p>3,9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23044" calcext:value-type="float">
            <text:p>23,0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47000" calcext:value-type="float">
            <text:p>1,8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000" calcext:value-type="float">
            <text:p>2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74" calcext:value-type="float">
            <text:p>13,074</text:p>
          </table:table-cell>
          <table:table-cell office:value-type="string" calcext:value-type="string">
            <text:p>-</text:p>
          </table:table-cell>
          <table:table-cell office:value-type="float" office:value="138478" calcext:value-type="float">
            <text:p>138,4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93522" calcext:value-type="float">
            <text:p>93,5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4000" calcext:value-type="float">
            <text:p>2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4000" calcext:value-type="float">
            <text:p>28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8113000" calcext:value-type="float">
            <text:p>18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19000" calcext:value-type="float">
            <text:p>5,3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9462" calcext:value-type="float">
            <text:p>1,969,462</text:p>
          </table:table-cell>
          <table:table-cell office:value-type="string" calcext:value-type="string">
            <text:p>-</text:p>
          </table:table-cell>
          <table:table-cell office:value-type="float" office:value="164739" calcext:value-type="float">
            <text:p>164,7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13000" calcext:value-type="float">
            <text:p>18,113,000</text:p>
          </table:table-cell>
          <table:covered-table-cell table:number-columns-repeated="2"/>
          <table:table-cell office:value-type="float" office:value="5154261" calcext:value-type="float">
            <text:p>5,154,2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86000" calcext:value-type="float">
            <text:p>2,8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9000" calcext:value-type="float">
            <text:p>1,3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113" calcext:value-type="float">
            <text:p>210,113</text:p>
          </table:table-cell>
          <table:table-cell office:value-type="string" calcext:value-type="string">
            <text:p>-</text:p>
          </table:table-cell>
          <table:table-cell office:value-type="float" office:value="160146" calcext:value-type="float">
            <text:p>160,1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86000" calcext:value-type="float">
            <text:p>2,886,000</text:p>
          </table:table-cell>
          <table:covered-table-cell table:number-columns-repeated="2"/>
          <table:table-cell office:value-type="float" office:value="1198854" calcext:value-type="float">
            <text:p>1,198,8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975000" calcext:value-type="float">
            <text:p>14,9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3000" calcext:value-type="float">
            <text:p>3,9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9349" calcext:value-type="float">
            <text:p>1,759,349</text:p>
          </table:table-cell>
          <table:table-cell office:value-type="string" calcext:value-type="string">
            <text:p>-</text:p>
          </table:table-cell>
          <table:table-cell office:value-type="float" office:value="1593" calcext:value-type="float">
            <text:p>1,5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75000" calcext:value-type="float">
            <text:p>14,975,000</text:p>
          </table:table-cell>
          <table:covered-table-cell table:number-columns-repeated="2"/>
          <table:table-cell office:value-type="float" office:value="3901407" calcext:value-type="float">
            <text:p>3,901,4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52000" calcext:value-type="float">
            <text:p>2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" calcext:value-type="float">
            <text:p>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000" calcext:value-type="float">
            <text:p>252,000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714000" calcext:value-type="float">
            <text:p>15,7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2000" calcext:value-type="float">
            <text:p>4,2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3627" calcext:value-type="float">
            <text:p>843,627</text:p>
          </table:table-cell>
          <table:table-cell office:value-type="string" calcext:value-type="string">
            <text:p>-</text:p>
          </table:table-cell>
          <table:table-cell office:value-type="float" office:value="1629188" calcext:value-type="float">
            <text:p>1,629,1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714000" calcext:value-type="float">
            <text:p>15,714,000</text:p>
          </table:table-cell>
          <table:covered-table-cell table:number-columns-repeated="2"/>
          <table:table-cell office:value-type="float" office:value="2602812" calcext:value-type="float">
            <text:p>2,602,8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60000" calcext:value-type="float">
            <text:p>5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4000" calcext:value-type="float">
            <text:p>1,5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4950" calcext:value-type="float">
            <text:p>534,950</text:p>
          </table:table-cell>
          <table:table-cell office:value-type="string" calcext:value-type="string">
            <text:p>-</text:p>
          </table:table-cell>
          <table:table-cell office:value-type="float" office:value="473746" calcext:value-type="float">
            <text:p>473,7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60000" calcext:value-type="float">
            <text:p>5,960,000</text:p>
          </table:table-cell>
          <table:covered-table-cell table:number-columns-repeated="2"/>
          <table:table-cell office:value-type="float" office:value="1080254" calcext:value-type="float">
            <text:p>1,080,2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7000" calcext:value-type="float">
            <text:p>2,6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677" calcext:value-type="float">
            <text:p>308,677</text:p>
          </table:table-cell>
          <table:table-cell office:value-type="string" calcext:value-type="string">
            <text:p>-</text:p>
          </table:table-cell>
          <table:table-cell office:value-type="float" office:value="1139442" calcext:value-type="float">
            <text:p>1,139,4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2"/>
          <table:table-cell office:value-type="float" office:value="1517558" calcext:value-type="float">
            <text:p>1,517,5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667000" calcext:value-type="float">
            <text:p>1,6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000" calcext:value-type="float">
            <text:p>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31" calcext:value-type="float">
            <text:p>50,331</text:p>
          </table:table-cell>
          <table:table-cell office:value-type="string" calcext:value-type="string">
            <text:p>-</text:p>
          </table:table-cell>
          <table:table-cell office:value-type="float" office:value="158296" calcext:value-type="float">
            <text:p>158,2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67000" calcext:value-type="float">
            <text:p>1,667,000</text:p>
          </table:table-cell>
          <table:covered-table-cell table:number-columns-repeated="2"/>
          <table:table-cell office:value-type="float" office:value="252704" calcext:value-type="float">
            <text:p>252,7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8000" calcext:value-type="float">
            <text:p>4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" calcext:value-type="float">
            <text:p>1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58" calcext:value-type="float">
            <text:p>25,358</text:p>
          </table:table-cell>
          <table:table-cell office:value-type="string" calcext:value-type="string">
            <text:p>-</text:p>
          </table:table-cell>
          <table:table-cell office:value-type="float" office:value="56586" calcext:value-type="float">
            <text:p>56,5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58000" calcext:value-type="float">
            <text:p>458,000</text:p>
          </table:table-cell>
          <table:covered-table-cell table:number-columns-repeated="2"/>
          <table:table-cell office:value-type="float" office:value="71414" calcext:value-type="float">
            <text:p>71,4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09000" calcext:value-type="float">
            <text:p>1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000" calcext:value-type="float">
            <text:p>2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73" calcext:value-type="float">
            <text:p>24,973</text:p>
          </table:table-cell>
          <table:table-cell office:value-type="string" calcext:value-type="string">
            <text:p>-</text:p>
          </table:table-cell>
          <table:table-cell office:value-type="float" office:value="101710" calcext:value-type="float">
            <text:p>101,7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9000" calcext:value-type="float">
            <text:p>1,209,000</text:p>
          </table:table-cell>
          <table:covered-table-cell table:number-columns-repeated="2"/>
          <table:table-cell office:value-type="float" office:value="181290" calcext:value-type="float">
            <text:p>181,2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5059000" calcext:value-type="float">
            <text:p>5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9000" calcext:value-type="float">
            <text:p>1,7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478" calcext:value-type="float">
            <text:p>513,478</text:p>
          </table:table-cell>
          <table:table-cell office:value-type="string" calcext:value-type="string">
            <text:p>-</text:p>
          </table:table-cell>
          <table:table-cell office:value-type="float" office:value="236258" calcext:value-type="float">
            <text:p>236,2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059000" calcext:value-type="float">
            <text:p>5,059,000</text:p>
          </table:table-cell>
          <table:covered-table-cell table:number-columns-repeated="2"/>
          <table:table-cell office:value-type="float" office:value="1492742" calcext:value-type="float">
            <text:p>1,492,7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939000" calcext:value-type="float">
            <text:p>4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4000" calcext:value-type="float">
            <text:p>1,6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478" calcext:value-type="float">
            <text:p>513,478</text:p>
          </table:table-cell>
          <table:table-cell office:value-type="string" calcext:value-type="string">
            <text:p>-</text:p>
          </table:table-cell>
          <table:table-cell office:value-type="float" office:value="201258" calcext:value-type="float">
            <text:p>201,2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39000" calcext:value-type="float">
            <text:p>4,939,000</text:p>
          </table:table-cell>
          <table:covered-table-cell table:number-columns-repeated="2"/>
          <table:table-cell office:value-type="float" office:value="1492742" calcext:value-type="float">
            <text:p>1,492,7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0699000" calcext:value-type="float">
            <text:p>1,690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2664000" calcext:value-type="float">
            <text:p>742,6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293191" calcext:value-type="float">
            <text:p>209,293,191</text:p>
          </table:table-cell>
          <table:table-cell office:value-type="string" calcext:value-type="string">
            <text:p>-</text:p>
          </table:table-cell>
          <table:table-cell office:value-type="float" office:value="67347563" calcext:value-type="float">
            <text:p>67,347,5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0699000" calcext:value-type="float">
            <text:p>1,690,699,000</text:p>
          </table:table-cell>
          <table:covered-table-cell table:number-columns-repeated="2"/>
          <table:table-cell office:value-type="float" office:value="675316437" calcext:value-type="float">
            <text:p>675,316,437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28000" calcext:value-type="float">
            <text:p>13,1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05836" calcext:value-type="float">
            <text:p>6,305,836</text:p>
          </table:table-cell>
          <table:table-cell office:value-type="string" calcext:value-type="string">
            <text:p>-</text:p>
          </table:table-cell>
          <table:table-cell office:value-type="float" office:value="4621653" calcext:value-type="float">
            <text:p>4,621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8506347" calcext:value-type="float">
            <text:p>8,506,3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28000" calcext:value-type="float">
            <text:p>13,1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05836" calcext:value-type="float">
            <text:p>6,305,836</text:p>
          </table:table-cell>
          <table:table-cell office:value-type="string" calcext:value-type="string">
            <text:p>-</text:p>
          </table:table-cell>
          <table:table-cell office:value-type="float" office:value="4621653" calcext:value-type="float">
            <text:p>4,621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8506347" calcext:value-type="float">
            <text:p>8,506,3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28000" calcext:value-type="float">
            <text:p>13,1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05836" calcext:value-type="float">
            <text:p>6,305,836</text:p>
          </table:table-cell>
          <table:table-cell office:value-type="string" calcext:value-type="string">
            <text:p>-</text:p>
          </table:table-cell>
          <table:table-cell office:value-type="float" office:value="4621653" calcext:value-type="float">
            <text:p>4,621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8506347" calcext:value-type="float">
            <text:p>8,506,3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28000" calcext:value-type="float">
            <text:p>13,1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05836" calcext:value-type="float">
            <text:p>6,305,836</text:p>
          </table:table-cell>
          <table:table-cell office:value-type="string" calcext:value-type="string">
            <text:p>-</text:p>
          </table:table-cell>
          <table:table-cell office:value-type="float" office:value="4621653" calcext:value-type="float">
            <text:p>4,621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8506347" calcext:value-type="float">
            <text:p>8,506,3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2513000" calcext:value-type="float">
            <text:p>1,752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5792000" calcext:value-type="float">
            <text:p>755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599027" calcext:value-type="float">
            <text:p>215,599,027</text:p>
          </table:table-cell>
          <table:table-cell office:value-type="string" calcext:value-type="string">
            <text:p>-</text:p>
          </table:table-cell>
          <table:table-cell office:value-type="float" office:value="71969216" calcext:value-type="float">
            <text:p>71,969,2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52513000" calcext:value-type="float">
            <text:p>1,752,513,000</text:p>
          </table:table-cell>
          <table:covered-table-cell table:number-columns-repeated="2"/>
          <table:table-cell office:value-type="float" office:value="683822784" calcext:value-type="float">
            <text:p>683,822,78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86429296" calcext:value-type="float">
            <text:p>86,429,2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429296" calcext:value-type="float">
            <text:p>86,429,2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429296" calcext:value-type="float">
            <text:p>86,429,296</text:p>
          </table:table-cell>
          <table:covered-table-cell table:number-columns-repeated="2"/>
          <table:table-cell office:value-type="float" office:value="86429296" calcext:value-type="float">
            <text:p>86,429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86362296" calcext:value-type="float">
            <text:p>86,362,2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362296" calcext:value-type="float">
            <text:p>86,362,2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362296" calcext:value-type="float">
            <text:p>86,362,296</text:p>
          </table:table-cell>
          <table:covered-table-cell table:number-columns-repeated="2"/>
          <table:table-cell office:value-type="float" office:value="86362296" calcext:value-type="float">
            <text:p>86,362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6362296" calcext:value-type="float">
            <text:p>86,362,2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362296" calcext:value-type="float">
            <text:p>86,362,2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362296" calcext:value-type="float">
            <text:p>86,362,296</text:p>
          </table:table-cell>
          <table:covered-table-cell table:number-columns-repeated="2"/>
          <table:table-cell office:value-type="float" office:value="86362296" calcext:value-type="float">
            <text:p>86,362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9355881" calcext:value-type="float">
            <text:p>9,355,8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55881" calcext:value-type="float">
            <text:p>9,355,88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7545" calcext:value-type="float">
            <text:p>507,5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5881" calcext:value-type="float">
            <text:p>9,355,881</text:p>
          </table:table-cell>
          <table:covered-table-cell table:number-columns-repeated="2"/>
          <table:table-cell office:value-type="float" office:value="9355881" calcext:value-type="float">
            <text:p>9,355,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9355881" calcext:value-type="float">
            <text:p>9,355,8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55881" calcext:value-type="float">
            <text:p>9,355,88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7545" calcext:value-type="float">
            <text:p>507,5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5881" calcext:value-type="float">
            <text:p>9,355,881</text:p>
          </table:table-cell>
          <table:covered-table-cell table:number-columns-repeated="2"/>
          <table:table-cell office:value-type="float" office:value="9355881" calcext:value-type="float">
            <text:p>9,355,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9355881" calcext:value-type="float">
            <text:p>9,355,8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55881" calcext:value-type="float">
            <text:p>9,355,88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7545" calcext:value-type="float">
            <text:p>507,5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5881" calcext:value-type="float">
            <text:p>9,355,881</text:p>
          </table:table-cell>
          <table:covered-table-cell table:number-columns-repeated="2"/>
          <table:table-cell office:value-type="float" office:value="9355881" calcext:value-type="float">
            <text:p>9,355,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5785177" calcext:value-type="float">
            <text:p>95,785,17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5177" calcext:value-type="float">
            <text:p>95,785,17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7545" calcext:value-type="float">
            <text:p>507,5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5785177" calcext:value-type="float">
            <text:p>95,785,177</text:p>
          </table:table-cell>
          <table:covered-table-cell table:number-columns-repeated="2"/>
          <table:table-cell office:value-type="float" office:value="95785177" calcext:value-type="float">
            <text:p>95,785,1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48298177" calcext:value-type="float">
            <text:p>1,848,298,17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1577177" calcext:value-type="float">
            <text:p>851,577,17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106572" calcext:value-type="float">
            <text:p>216,106,572</text:p>
          </table:table-cell>
          <table:table-cell office:value-type="string" calcext:value-type="string">
            <text:p>-</text:p>
          </table:table-cell>
          <table:table-cell office:value-type="float" office:value="71969216" calcext:value-type="float">
            <text:p>71,969,2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48298177" calcext:value-type="float">
            <text:p>1,848,298,177</text:p>
          </table:table-cell>
          <table:covered-table-cell table:number-columns-repeated="2"/>
          <table:table-cell office:value-type="float" office:value="779607961" calcext:value-type="float">
            <text:p>779,607,96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5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5-12T14:02:17</dc:date>
    <meta:print-date>2016-11-09T18:29:25</meta:print-date>
    <meta:document-statistic meta:table-count="1" meta:cell-count="1136" meta:object-count="0"/>
    <meta:generator>LibreOffice/5.4.4.2$Windows_X86_64 LibreOffice_project/2524958677847fb3bb44820e40380acbe820f960</meta:generator>
  </office:meta>
</office:document-meta>
</file>