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5.91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0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75964359" calcext:value-type="float">
            <text:p>75,964,359</text:p>
          </table:table-cell>
          <table:table-cell office:value-type="float" office:value="76265087" calcext:value-type="float">
            <text:p>76,265,087</text:p>
          </table:table-cell>
          <table:table-cell office:value-type="float" office:value="-300728" calcext:value-type="float">
            <text:p>-300,728</text:p>
          </table:table-cell>
          <table:table-cell office:value-type="string" calcext:value-type="string">
            <text:p>-0.39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75964359" calcext:value-type="float">
            <text:p>75,964,359</text:p>
          </table:table-cell>
          <table:table-cell office:value-type="float" office:value="76265087" calcext:value-type="float">
            <text:p>76,265,087</text:p>
          </table:table-cell>
          <table:table-cell office:value-type="float" office:value="-300728" calcext:value-type="float">
            <text:p>-300,728</text:p>
          </table:table-cell>
          <table:table-cell office:value-type="string" calcext:value-type="string">
            <text:p>-0.3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1191000" calcext:value-type="float">
            <text:p>11,191,000</text:p>
          </table:table-cell>
          <table:table-cell office:value-type="float" office:value="12742000" calcext:value-type="float">
            <text:p>12,742,000</text:p>
          </table:table-cell>
          <table:table-cell office:value-type="float" office:value="-1551000" calcext:value-type="float">
            <text:p>-1,551,000</text:p>
          </table:table-cell>
          <table:table-cell office:value-type="string" calcext:value-type="string">
            <text:p>-12.17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19178000" calcext:value-type="float">
            <text:p>19,178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7987000" calcext:value-type="float">
            <text:p>7,987,000</text:p>
          </table:table-cell>
          <table:table-cell office:value-type="float" office:value="6436000" calcext:value-type="float">
            <text:p>6,436,000</text:p>
          </table:table-cell>
          <table:table-cell office:value-type="float" office:value="1551000" calcext:value-type="float">
            <text:p>1,551,000</text:p>
          </table:table-cell>
          <table:table-cell office:value-type="string" calcext:value-type="string">
            <text:p>24.10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3174193" calcext:value-type="float">
            <text:p>3,174,193</text:p>
          </table:table-cell>
          <table:table-cell office:value-type="float" office:value="2432916" calcext:value-type="float">
            <text:p>2,432,916</text:p>
          </table:table-cell>
          <table:table-cell office:value-type="float" office:value="741277" calcext:value-type="float">
            <text:p>741,277</text:p>
          </table:table-cell>
          <table:table-cell office:value-type="string" calcext:value-type="string">
            <text:p>30.4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3174193" calcext:value-type="float">
            <text:p>3,174,193</text:p>
          </table:table-cell>
          <table:table-cell office:value-type="float" office:value="2432916" calcext:value-type="float">
            <text:p>2,432,916</text:p>
          </table:table-cell>
          <table:table-cell office:value-type="float" office:value="741277" calcext:value-type="float">
            <text:p>741,277</text:p>
          </table:table-cell>
          <table:table-cell office:value-type="string" calcext:value-type="string">
            <text:p>30.47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98,317,252</text:p>
          </table:table-cell>
          <table:table-cell office:value-type="string" calcext:value-type="string">
            <text:p>97,876,703</text:p>
          </table:table-cell>
          <table:table-cell office:value-type="string" calcext:value-type="string">
            <text:p>440,549</text:p>
          </table:table-cell>
          <table:table-cell table:formula="of:=[.F41]" office:value-type="string" office:string-value="0.45%" calcext:value-type="string">
            <text:p>0.45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98,317,252</text:p>
          </table:table-cell>
          <table:table-cell office:value-type="string" calcext:value-type="string">
            <text:p>97,876,703</text:p>
          </table:table-cell>
          <table:table-cell office:value-type="string" calcext:value-type="string">
            <text:p>440,549</text:p>
          </table:table-cell>
          <table:table-cell table:formula="of:=[.L41]" office:value-type="string" office:string-value="0.45%" calcext:value-type="string">
            <text:p>0.45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0.45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0.45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office:value-type="string" calcext:value-type="string">
            <text:p>3<text:span text:style-name="T1">946件</text:span></text:p>
          </table:table-cell>
          <table:table-cell table:style-name="ce12" table:number-columns-repeated="2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office:value-type="string" calcext:value-type="string">
            <text:p>3<text:span text:style-name="T1">946件</text:span></text:p>
          </table:table-cell>
          <table:table-cell table:style-name="ce12" table:number-columns-repeated="2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6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6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06-08T14:02:34</dc:date>
    <meta:print-date>2017-06-08T14:01:56</meta:print-date>
    <meta:document-statistic meta:table-count="1" meta:cell-count="87" meta:object-count="0"/>
    <meta:generator>LibreOffice/5.4.4.2$Windows_X86_64 LibreOffice_project/2524958677847fb3bb44820e40380acbe820f960</meta:generator>
  </office:meta>
</office:document-meta>
</file>