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72068" calcext:value-type="float">
            <text:p>272,06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772000" calcext:value-type="float" table:number-columns-spanned="1" table:number-rows-spanned="2">
            <text:p>4,772,000</text:p>
          </table:table-cell>
          <table:table-cell table:style-name="ce8" office:value-type="float" office:value="272068" calcext:value-type="float">
            <text:p>272,06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30000" calcext:value-type="float">
            <text:p>5,830,000</text:p>
          </table:table-cell>
          <table:covered-table-cell table:number-columns-repeated="2"/>
          <table:table-cell office:value-type="float" office:value="1058000" calcext:value-type="float">
            <text:p>1,058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8000" calcext:value-type="float">
            <text:p>1,05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188" calcext:value-type="float">
            <text:p>253,188</text:p>
          </table:table-cell>
          <table:table-cell office:value-type="string" calcext:value-type="string">
            <text:p>-</text:p>
          </table:table-cell>
          <table:table-cell office:value-type="float" office:value="4793255" calcext:value-type="float" table:number-columns-spanned="1" table:number-rows-spanned="2">
            <text:p>4,793,255</text:p>
          </table:table-cell>
          <table:table-cell office:value-type="float" office:value="253188" calcext:value-type="float">
            <text:p>253,1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30000" calcext:value-type="float">
            <text:p>5,830,000</text:p>
          </table:table-cell>
          <table:covered-table-cell table:number-columns-repeated="2"/>
          <table:table-cell office:value-type="float" office:value="1036745" calcext:value-type="float">
            <text:p>1,036,7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36745" calcext:value-type="float">
            <text:p>1,036,7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188" calcext:value-type="float">
            <text:p>253,188</text:p>
          </table:table-cell>
          <table:table-cell office:value-type="string" calcext:value-type="string">
            <text:p>-</text:p>
          </table:table-cell>
          <table:table-cell office:value-type="float" office:value="4793255" calcext:value-type="float" table:number-columns-spanned="1" table:number-rows-spanned="2">
            <text:p>4,793,255</text:p>
          </table:table-cell>
          <table:table-cell office:value-type="float" office:value="253188" calcext:value-type="float">
            <text:p>253,1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30000" calcext:value-type="float">
            <text:p>5,830,000</text:p>
          </table:table-cell>
          <table:covered-table-cell table:number-columns-repeated="2"/>
          <table:table-cell office:value-type="float" office:value="1036745" calcext:value-type="float">
            <text:p>1,036,7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36745" calcext:value-type="float">
            <text:p>1,036,7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80" calcext:value-type="float">
            <text:p>18,880</text:p>
          </table:table-cell>
          <table:table-cell office:value-type="string" calcext:value-type="string">
            <text:p>-</text:p>
          </table:table-cell>
          <table:table-cell office:value-type="float" office:value="-21255" calcext:value-type="float" table:number-columns-spanned="1" table:number-rows-spanned="2">
            <text:p>-21,255</text:p>
          </table:table-cell>
          <table:table-cell office:value-type="float" office:value="18880" calcext:value-type="float">
            <text:p>18,8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5" calcext:value-type="float">
            <text:p>21,2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55" calcext:value-type="float">
            <text:p>21,2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80" calcext:value-type="float">
            <text:p>18,880</text:p>
          </table:table-cell>
          <table:table-cell office:value-type="string" calcext:value-type="string">
            <text:p>-</text:p>
          </table:table-cell>
          <table:table-cell office:value-type="float" office:value="-21255" calcext:value-type="float" table:number-columns-spanned="1" table:number-rows-spanned="2">
            <text:p>-21,255</text:p>
          </table:table-cell>
          <table:table-cell office:value-type="float" office:value="18880" calcext:value-type="float">
            <text:p>18,8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5" calcext:value-type="float">
            <text:p>21,2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55" calcext:value-type="float">
            <text:p>21,25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130000" calcext:value-type="float">
            <text:p>1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694" calcext:value-type="float">
            <text:p>128,694</text:p>
          </table:table-cell>
          <table:table-cell office:value-type="string" calcext:value-type="string">
            <text:p>-</text:p>
          </table:table-cell>
          <table:table-cell office:value-type="float" office:value="-127156" calcext:value-type="float" table:number-columns-spanned="1" table:number-rows-spanned="2">
            <text:p>-127,156</text:p>
          </table:table-cell>
          <table:table-cell office:value-type="float" office:value="128694" calcext:value-type="float">
            <text:p>128,6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2"/>
          <table:table-cell office:value-type="float" office:value="615156" calcext:value-type="float">
            <text:p>615,1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15156" calcext:value-type="float">
            <text:p>615,1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938000" calcext:value-type="float">
            <text:p>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400" calcext:value-type="float">
            <text:p>114,400</text:p>
          </table:table-cell>
          <table:table-cell office:value-type="string" calcext:value-type="string">
            <text:p>-</text:p>
          </table:table-cell>
          <table:table-cell office:value-type="float" office:value="-111965" calcext:value-type="float" table:number-columns-spanned="1" table:number-rows-spanned="2">
            <text:p>-111,965</text:p>
          </table:table-cell>
          <table:table-cell office:value-type="float" office:value="114400" calcext:value-type="float">
            <text:p>11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98000" calcext:value-type="float">
            <text:p>398,000</text:p>
          </table:table-cell>
          <table:covered-table-cell table:number-columns-repeated="2"/>
          <table:table-cell office:value-type="float" office:value="509965" calcext:value-type="float">
            <text:p>509,9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9965" calcext:value-type="float">
            <text:p>509,9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798000" calcext:value-type="float">
            <text:p>7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400" calcext:value-type="float">
            <text:p>93,400</text:p>
          </table:table-cell>
          <table:table-cell office:value-type="string" calcext:value-type="string">
            <text:p>-</text:p>
          </table:table-cell>
          <table:table-cell office:value-type="float" office:value="-87365" calcext:value-type="float" table:number-columns-spanned="1" table:number-rows-spanned="2">
            <text:p>-87,365</text:p>
          </table:table-cell>
          <table:table-cell office:value-type="float" office:value="93400" calcext:value-type="float">
            <text:p>93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1000" calcext:value-type="float">
            <text:p>341,000</text:p>
          </table:table-cell>
          <table:covered-table-cell table:number-columns-repeated="2"/>
          <table:table-cell office:value-type="float" office:value="428365" calcext:value-type="float">
            <text:p>428,3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8365" calcext:value-type="float">
            <text:p>428,3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-24600" calcext:value-type="float" table:number-columns-spanned="1" table:number-rows-spanned="2">
            <text:p>-24,600</text:p>
          </table:table-cell>
          <table:table-cell office:value-type="float" office:value="21000" calcext:value-type="float">
            <text:p>2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000" calcext:value-type="float">
            <text:p>57,000</text:p>
          </table:table-cell>
          <table:covered-table-cell table:number-columns-repeated="2"/>
          <table:table-cell office:value-type="float" office:value="81600" calcext:value-type="float">
            <text:p>81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600" calcext:value-type="float">
            <text:p>81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94" calcext:value-type="float">
            <text:p>14,294</text:p>
          </table:table-cell>
          <table:table-cell office:value-type="string" calcext:value-type="string">
            <text:p>-</text:p>
          </table:table-cell>
          <table:table-cell office:value-type="float" office:value="-15191" calcext:value-type="float" table:number-columns-spanned="1" table:number-rows-spanned="2">
            <text:p>-15,191</text:p>
          </table:table-cell>
          <table:table-cell office:value-type="float" office:value="14294" calcext:value-type="float">
            <text:p>14,2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105191" calcext:value-type="float">
            <text:p>105,1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191" calcext:value-type="float">
            <text:p>105,1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94" calcext:value-type="float">
            <text:p>14,294</text:p>
          </table:table-cell>
          <table:table-cell office:value-type="string" calcext:value-type="string">
            <text:p>-</text:p>
          </table:table-cell>
          <table:table-cell office:value-type="float" office:value="-15191" calcext:value-type="float" table:number-columns-spanned="1" table:number-rows-spanned="2">
            <text:p>-15,191</text:p>
          </table:table-cell>
          <table:table-cell office:value-type="float" office:value="14294" calcext:value-type="float">
            <text:p>14,2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105191" calcext:value-type="float">
            <text:p>105,1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191" calcext:value-type="float">
            <text:p>105,19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23000" calcext:value-type="float">
            <text:p>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515" calcext:value-type="float">
            <text:p>340,515</text:p>
          </table:table-cell>
          <table:table-cell office:value-type="string" calcext:value-type="string">
            <text:p>-</text:p>
          </table:table-cell>
          <table:table-cell office:value-type="float" office:value="167963" calcext:value-type="float" table:number-columns-spanned="1" table:number-rows-spanned="2">
            <text:p>167,963</text:p>
          </table:table-cell>
          <table:table-cell office:value-type="float" office:value="340515" calcext:value-type="float">
            <text:p>340,5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69000" calcext:value-type="float">
            <text:p>1,669,000</text:p>
          </table:table-cell>
          <table:covered-table-cell table:number-columns-repeated="2"/>
          <table:table-cell office:value-type="float" office:value="1501037" calcext:value-type="float">
            <text:p>1,501,0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1037" calcext:value-type="float">
            <text:p>1,501,0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515" calcext:value-type="float">
            <text:p>340,515</text:p>
          </table:table-cell>
          <table:table-cell office:value-type="string" calcext:value-type="string">
            <text:p>-</text:p>
          </table:table-cell>
          <table:table-cell office:value-type="float" office:value="167963" calcext:value-type="float" table:number-columns-spanned="1" table:number-rows-spanned="2">
            <text:p>167,963</text:p>
          </table:table-cell>
          <table:table-cell office:value-type="float" office:value="340515" calcext:value-type="float">
            <text:p>340,5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69000" calcext:value-type="float">
            <text:p>1,669,000</text:p>
          </table:table-cell>
          <table:covered-table-cell table:number-columns-repeated="2"/>
          <table:table-cell office:value-type="float" office:value="1501037" calcext:value-type="float">
            <text:p>1,501,0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1037" calcext:value-type="float">
            <text:p>1,501,0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5" calcext:value-type="float">
            <text:p>1,615</text:p>
          </table:table-cell>
          <table:table-cell office:value-type="string" calcext:value-type="string">
            <text:p>-</text:p>
          </table:table-cell>
          <table:table-cell office:value-type="float" office:value="-7137" calcext:value-type="float" table:number-columns-spanned="1" table:number-rows-spanned="2">
            <text:p>-7,137</text:p>
          </table:table-cell>
          <table:table-cell office:value-type="float" office:value="1615" calcext:value-type="float">
            <text:p>1,6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7" calcext:value-type="float">
            <text:p>7,1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37" calcext:value-type="float">
            <text:p>7,1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90200" calcext:value-type="float" table:number-columns-spanned="1" table:number-rows-spanned="2">
            <text:p>90,200</text:p>
          </table:table-cell>
          <table:table-cell office:value-type="float" office:value="69000" calcext:value-type="float">
            <text:p>6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19000" calcext:value-type="float">
            <text:p>419,000</text:p>
          </table:table-cell>
          <table:covered-table-cell table:number-columns-repeated="2"/>
          <table:table-cell office:value-type="float" office:value="328800" calcext:value-type="float">
            <text:p>328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8800" calcext:value-type="float">
            <text:p>328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129000" calcext:value-type="float">
            <text:p>3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900" calcext:value-type="float">
            <text:p>269,900</text:p>
          </table:table-cell>
          <table:table-cell office:value-type="string" calcext:value-type="string">
            <text:p>-</text:p>
          </table:table-cell>
          <table:table-cell office:value-type="float" office:value="84900" calcext:value-type="float" table:number-columns-spanned="1" table:number-rows-spanned="2">
            <text:p>84,900</text:p>
          </table:table-cell>
          <table:table-cell office:value-type="float" office:value="269900" calcext:value-type="float">
            <text:p>269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covered-table-cell table:number-columns-repeated="2"/>
          <table:table-cell office:value-type="float" office:value="1165100" calcext:value-type="float">
            <text:p>1,165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5100" calcext:value-type="float">
            <text:p>1,165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1277" calcext:value-type="float">
            <text:p>741,277</text:p>
          </table:table-cell>
          <table:table-cell office:value-type="string" calcext:value-type="string">
            <text:p>-</text:p>
          </table:table-cell>
          <table:table-cell office:value-type="float" office:value="4812807" calcext:value-type="float" table:number-columns-spanned="1" table:number-rows-spanned="2">
            <text:p>4,812,807</text:p>
          </table:table-cell>
          <table:table-cell office:value-type="float" office:value="741277" calcext:value-type="float">
            <text:p>741,2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987000" calcext:value-type="float">
            <text:p>7,987,000</text:p>
          </table:table-cell>
          <table:covered-table-cell table:number-columns-repeated="2"/>
          <table:table-cell office:value-type="float" office:value="3174193" calcext:value-type="float">
            <text:p>3,174,1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74193" calcext:value-type="float">
            <text:p>3,174,1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1277" calcext:value-type="float">
            <text:p>741,277</text:p>
          </table:table-cell>
          <table:table-cell office:value-type="string" calcext:value-type="string">
            <text:p>-</text:p>
          </table:table-cell>
          <table:table-cell office:value-type="float" office:value="4812807" calcext:value-type="float" table:number-columns-spanned="1" table:number-rows-spanned="2">
            <text:p>4,812,807</text:p>
          </table:table-cell>
          <table:table-cell office:value-type="float" office:value="741277" calcext:value-type="float">
            <text:p>741,2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987000" calcext:value-type="float">
            <text:p>7,987,000</text:p>
          </table:table-cell>
          <table:covered-table-cell table:number-columns-repeated="2"/>
          <table:table-cell office:value-type="float" office:value="3174193" calcext:value-type="float">
            <text:p>3,174,1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74193" calcext:value-type="float">
            <text:p>3,174,1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1277" calcext:value-type="float">
            <text:p>741,277</text:p>
          </table:table-cell>
          <table:table-cell office:value-type="string" calcext:value-type="string">
            <text:p>-</text:p>
          </table:table-cell>
          <table:table-cell office:value-type="float" office:value="4812807" calcext:value-type="float" table:number-columns-spanned="1" table:number-rows-spanned="2">
            <text:p>4,812,807</text:p>
          </table:table-cell>
          <table:table-cell office:value-type="float" office:value="741277" calcext:value-type="float">
            <text:p>741,2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987000" calcext:value-type="float">
            <text:p>7,987,000</text:p>
          </table:table-cell>
          <table:covered-table-cell table:number-columns-repeated="2"/>
          <table:table-cell office:value-type="float" office:value="3174193" calcext:value-type="float">
            <text:p>3,174,1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74193" calcext:value-type="float">
            <text:p>3,174,193</text:p>
          </table:table-cell>
          <table:table-cell table:number-columns-repeated="101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6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6-08T14:15:57</dc:date>
    <meta:print-date>2010-02-25T09:17:49</meta:print-date>
    <meta:document-statistic meta:table-count="1" meta:cell-count="315" meta:object-count="0"/>
    <meta:generator>LibreOffice/5.4.4.2$Windows_X86_64 LibreOffice_project/2524958677847fb3bb44820e40380acbe820f960</meta:generator>
  </office:meta>
</office:document-meta>
</file>