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51846606" calcext:value-type="float">
            <text:p>51,846,606</text:p>
          </table:table-cell>
          <table:table-cell office:value-type="float" office:value="51517841" calcext:value-type="float">
            <text:p>51,517,841</text:p>
          </table:table-cell>
          <table:table-cell office:value-type="float" office:value="328765" calcext:value-type="float">
            <text:p>328,765</text:p>
          </table:table-cell>
          <table:table-cell office:value-type="string" calcext:value-type="string">
            <text:p>0.64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8450490" calcext:value-type="float">
            <text:p>18,450,490</text:p>
          </table:table-cell>
          <table:table-cell office:value-type="float" office:value="17700890" calcext:value-type="float">
            <text:p>17,700,890</text:p>
          </table:table-cell>
          <table:table-cell office:value-type="float" office:value="749600" calcext:value-type="float">
            <text:p>749,600</text:p>
          </table:table-cell>
          <table:table-cell office:value-type="string" calcext:value-type="string">
            <text:p>4.2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80759854" calcext:value-type="float">
            <text:p>80,759,854</text:p>
          </table:table-cell>
          <table:table-cell office:value-type="float" office:value="71431216" calcext:value-type="float">
            <text:p>71,431,216</text:p>
          </table:table-cell>
          <table:table-cell office:value-type="float" office:value="9328638" calcext:value-type="float">
            <text:p>9,328,638</text:p>
          </table:table-cell>
          <table:table-cell office:value-type="string" calcext:value-type="string">
            <text:p>13.06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22182686" calcext:value-type="float">
            <text:p>22,182,686</text:p>
          </table:table-cell>
          <table:table-cell office:value-type="float" office:value="26902686" calcext:value-type="float">
            <text:p>26,902,686</text:p>
          </table:table-cell>
          <table:table-cell office:value-type="float" office:value="-4720000" calcext:value-type="float">
            <text:p>-4,720,000</text:p>
          </table:table-cell>
          <table:table-cell office:value-type="string" calcext:value-type="string">
            <text:p>-17.54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098619" calcext:value-type="float">
            <text:p>10,098,619</text:p>
          </table:table-cell>
          <table:table-cell office:value-type="float" office:value="10276764" calcext:value-type="float">
            <text:p>10,276,764</text:p>
          </table:table-cell>
          <table:table-cell office:value-type="float" office:value="-178145" calcext:value-type="float">
            <text:p>-178,145</text:p>
          </table:table-cell>
          <table:table-cell office:value-type="string" calcext:value-type="string">
            <text:p>-1.7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3297497" calcext:value-type="float">
            <text:p>23,297,497</text:p>
          </table:table-cell>
          <table:table-cell office:value-type="float" office:value="23540187" calcext:value-type="float">
            <text:p>23,540,187</text:p>
          </table:table-cell>
          <table:table-cell office:value-type="float" office:value="-242690" calcext:value-type="float">
            <text:p>-242,690</text:p>
          </table:table-cell>
          <table:table-cell office:value-type="string" calcext:value-type="string">
            <text:p>-1.0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78000" calcext:value-type="float">
            <text:p>37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871804000" calcext:value-type="float">
            <text:p>871,804,000</text:p>
          </table:table-cell>
          <table:table-cell office:value-type="float" office:value="996721000" calcext:value-type="float">
            <text:p>996,721,000</text:p>
          </table:table-cell>
          <table:table-cell office:value-type="float" office:value="-124917000" calcext:value-type="float">
            <text:p>-124,917,000</text:p>
          </table:table-cell>
          <table:table-cell office:value-type="string" calcext:value-type="string">
            <text:p>-12.5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871804000" calcext:value-type="float">
            <text:p>871,804,000</text:p>
          </table:table-cell>
          <table:table-cell office:value-type="float" office:value="996721000" calcext:value-type="float">
            <text:p>996,721,000</text:p>
          </table:table-cell>
          <table:table-cell office:value-type="float" office:value="-124917000" calcext:value-type="float">
            <text:p>-124,917,000</text:p>
          </table:table-cell>
          <table:table-cell office:value-type="string" calcext:value-type="string">
            <text:p>-12.53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977284697" calcext:value-type="float">
            <text:p>977,284,697</text:p>
          </table:table-cell>
          <table:table-cell office:value-type="float" office:value="851577177" calcext:value-type="float">
            <text:p>851,577,177</text:p>
          </table:table-cell>
          <table:table-cell office:value-type="float" office:value="125707520" calcext:value-type="float">
            <text:p>125,707,520</text:p>
          </table:table-cell>
          <table:table-cell office:value-type="string" calcext:value-type="string">
            <text:p>14.7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895986843" calcext:value-type="float">
            <text:p>895,986,843</text:p>
          </table:table-cell>
          <table:table-cell office:value-type="float" office:value="779607961" calcext:value-type="float">
            <text:p>779,607,961</text:p>
          </table:table-cell>
          <table:table-cell office:value-type="float" office:value="116378882" calcext:value-type="float">
            <text:p>116,378,882</text:p>
          </table:table-cell>
          <table:table-cell office:value-type="string" calcext:value-type="string">
            <text:p>14.93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2036428" calcext:value-type="float">
            <text:p>2,036,4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20146258" calcext:value-type="float">
            <text:p>20,146,258</text:p>
          </table:table-cell>
          <table:table-cell office:value-type="float" office:value="24866258" calcext:value-type="float">
            <text:p>24,866,258</text:p>
          </table:table-cell>
          <table:table-cell office:value-type="float" office:value="-4720000" calcext:value-type="float">
            <text:p>-4,720,000</text:p>
          </table:table-cell>
          <table:table-cell office:value-type="string" calcext:value-type="string">
            <text:p>-18.98%</text:p>
          </table:table-cell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,925,902,055</text:p>
          </table:table-cell>
          <table:table-cell office:value-type="string" calcext:value-type="string">
            <text:p>1,929,502,770</text:p>
          </table:table-cell>
          <table:table-cell office:value-type="string" calcext:value-type="string">
            <text:p>-3,600,715</text:p>
          </table:table-cell>
          <table:table-cell table:formula="of:=[.F40]" office:value-type="string" office:string-value="-0.19%" calcext:value-type="string">
            <text:p>-0.19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1,925,902,055</text:p>
          </table:table-cell>
          <table:table-cell office:value-type="string" calcext:value-type="string">
            <text:p>1,929,502,770</text:p>
          </table:table-cell>
          <table:table-cell office:value-type="string" calcext:value-type="string">
            <text:p>-3,600,715</text:p>
          </table:table-cell>
          <table:table-cell table:formula="of:=[.L40]" office:value-type="string" office:string-value="-0.19%" calcext:value-type="string">
            <text:p>-0.19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19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19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office:value-type="string" calcext:value-type="string">
            <text:p>9筆</text:p>
          </table:table-cell>
          <table:table-cell table:number-columns-repeated="3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office:value-type="string" calcext:value-type="string">
            <text:p>9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3" table:number-columns-repeated="3"/>
          <table:table-cell table:style-name="ce17"/>
          <table:table-cell table:style-name="ce23"/>
          <table:table-cell table:style-name="ce8"/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6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6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06-08T14:04:56</dc:date>
    <meta:print-date>2011-08-24T15:59:15</meta:print-date>
    <meta:document-statistic meta:table-count="1" meta:cell-count="127" meta:object-count="0"/>
    <meta:generator>LibreOffice/5.4.4.2$Windows_X86_64 LibreOffice_project/2524958677847fb3bb44820e40380acbe820f960</meta:generator>
  </office:meta>
</office:document-meta>
</file>