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48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16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150011743" calcext:value-type="float">
            <text:p>150,011,74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51517841" calcext:value-type="float">
            <text:p>51,517,8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71431216" calcext:value-type="float">
            <text:p>71,431,2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26902686" calcext:value-type="float">
            <text:p>26,902,6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26036285" calcext:value-type="float">
            <text:p>126,036,2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125707520" calcext:value-type="float">
            <text:p>125,707,5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25707520" calcext:value-type="float">
            <text:p>125,707,52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749600" calcext:value-type="float">
            <text:p>749,6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762470" calcext:value-type="float">
            <text:p>762,47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2870" calcext:value-type="float">
            <text:p>12,87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-178145" calcext:value-type="float">
            <text:p>-178,1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3501989" calcext:value-type="float">
            <text:p>23,501,98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3680134" calcext:value-type="float">
            <text:p>23,680,13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4.20221500 代辦經費</text:p>
          </table:table-cell>
          <table:table-cell/>
          <table:table-cell office:value-type="float" office:value="-242690" calcext:value-type="float">
            <text:p>-242,6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325689" calcext:value-type="float">
            <text:p>325,68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568379" calcext:value-type="float">
            <text:p>568,37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276048028" calcext:value-type="float">
            <text:p>276,048,0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21098882" calcext:value-type="float">
            <text:p>121,098,88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2100 經費支出</text:p>
          </table:table-cell>
          <table:table-cell/>
          <table:table-cell office:value-type="float" office:value="116378882" calcext:value-type="float">
            <text:p>116,378,8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16418311" calcext:value-type="float">
            <text:p>116,418,31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39429" calcext:value-type="float">
            <text:p>39,42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30222400 應付歲出保留款</text:p>
          </table:table-cell>
          <table:table-cell/>
          <table:table-cell office:value-type="float" office:value="4720000" calcext:value-type="float">
            <text:p>4,72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4720000" calcext:value-type="float">
            <text:p>4,72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154949146" calcext:value-type="float">
            <text:p>154,949,1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51846606" calcext:value-type="float">
            <text:p>51,846,606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2.40210500 可支庫款</text:p>
          </table:table-cell>
          <table:table-cell table:style-name="ce6"/>
          <table:table-cell table:style-name="ce6" office:value-type="float" office:value="80759854" calcext:value-type="float">
            <text:p>80,759,854</text:p>
          </table:table-cell>
          <table:table-cell table:style-name="ce6"/>
          <table:table-cell table:number-columns-repeated="1020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22182686" calcext:value-type="float">
            <text:p>22,182,6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4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276048028" calcext:value-type="float">
            <text:p>276,048,028</text:p>
          </table:table-cell>
          <table:table-cell table:number-columns-repeated="1020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6/8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6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06-08T14:11:57</dc:date>
    <meta:print-date>2010-02-23T15:43:54</meta:print-date>
    <meta:document-statistic meta:table-count="1" meta:cell-count="69" meta:object-count="0"/>
    <meta:generator>LibreOffice/5.4.4.2$Windows_X86_64 LibreOffice_project/2524958677847fb3bb44820e40380acbe820f960</meta:generator>
  </office:meta>
</office:document-meta>
</file>