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07407000" calcext:value-type="float">
            <text:p>1,607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4750000" calcext:value-type="float">
            <text:p>834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903260" calcext:value-type="float">
            <text:p>103,903,260</text:p>
          </table:table-cell>
          <table:table-cell office:value-type="string" calcext:value-type="string">
            <text:p>-</text:p>
          </table:table-cell>
          <table:table-cell office:value-type="float" office:value="68842910" calcext:value-type="float">
            <text:p>68,842,9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7407000" calcext:value-type="float">
            <text:p>1,607,407,000</text:p>
          </table:table-cell>
          <table:covered-table-cell table:number-columns-repeated="2"/>
          <table:table-cell office:value-type="float" office:value="765907090" calcext:value-type="float">
            <text:p>765,907,09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2491000" calcext:value-type="float">
            <text:p>1,602,4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3093000" calcext:value-type="float">
            <text:p>833,0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673785" calcext:value-type="float">
            <text:p>103,673,785</text:p>
          </table:table-cell>
          <table:table-cell office:value-type="string" calcext:value-type="string">
            <text:p>-</text:p>
          </table:table-cell>
          <table:table-cell office:value-type="float" office:value="68517369" calcext:value-type="float">
            <text:p>68,517,3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2491000" calcext:value-type="float">
            <text:p>1,602,491,000</text:p>
          </table:table-cell>
          <table:covered-table-cell table:number-columns-repeated="2"/>
          <table:table-cell office:value-type="float" office:value="764575631" calcext:value-type="float">
            <text:p>764,575,631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39679000" calcext:value-type="float">
            <text:p>1,539,6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9401000" calcext:value-type="float">
            <text:p>809,4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37103" calcext:value-type="float">
            <text:p>100,037,103</text:p>
          </table:table-cell>
          <table:table-cell office:value-type="string" calcext:value-type="string">
            <text:p>-</text:p>
          </table:table-cell>
          <table:table-cell office:value-type="float" office:value="61242675" calcext:value-type="float">
            <text:p>61,242,6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39679000" calcext:value-type="float">
            <text:p>1,539,679,000</text:p>
          </table:table-cell>
          <table:covered-table-cell table:number-columns-repeated="2"/>
          <table:table-cell office:value-type="float" office:value="748158325" calcext:value-type="float">
            <text:p>748,158,3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1912000" calcext:value-type="float">
            <text:p>61,9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62000" calcext:value-type="float">
            <text:p>23,1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0273" calcext:value-type="float">
            <text:p>3,550,273</text:p>
          </table:table-cell>
          <table:table-cell office:value-type="string" calcext:value-type="string">
            <text:p>-</text:p>
          </table:table-cell>
          <table:table-cell office:value-type="float" office:value="7048509" calcext:value-type="float">
            <text:p>7,048,5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912000" calcext:value-type="float">
            <text:p>61,912,000</text:p>
          </table:table-cell>
          <table:covered-table-cell table:number-columns-repeated="2"/>
          <table:table-cell office:value-type="float" office:value="16113491" calcext:value-type="float">
            <text:p>16,113,491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" calcext:value-type="float">
            <text:p>5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409" calcext:value-type="float">
            <text:p>86,409</text:p>
          </table:table-cell>
          <table:table-cell office:value-type="string" calcext:value-type="string">
            <text:p>-</text:p>
          </table:table-cell>
          <table:table-cell office:value-type="float" office:value="226185" calcext:value-type="float">
            <text:p>226,1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303815" calcext:value-type="float">
            <text:p>303,8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916000" calcext:value-type="float">
            <text:p>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7000" calcext:value-type="float">
            <text:p>1,6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475" calcext:value-type="float">
            <text:p>229,475</text:p>
          </table:table-cell>
          <table:table-cell office:value-type="string" calcext:value-type="string">
            <text:p>-</text:p>
          </table:table-cell>
          <table:table-cell office:value-type="float" office:value="325541" calcext:value-type="float">
            <text:p>325,5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16000" calcext:value-type="float">
            <text:p>4,916,000</text:p>
          </table:table-cell>
          <table:covered-table-cell table:number-columns-repeated="2"/>
          <table:table-cell office:value-type="float" office:value="1331459" calcext:value-type="float">
            <text:p>1,331,4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000" calcext:value-type="float">
            <text:p>2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700" calcext:value-type="float">
            <text:p>55,700</text:p>
          </table:table-cell>
          <table:table-cell office:value-type="string" calcext:value-type="string">
            <text:p>-</text:p>
          </table:table-cell>
          <table:table-cell office:value-type="float" office:value="35600" calcext:value-type="float">
            <text:p>35,6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covered-table-cell table:number-columns-repeated="2"/>
          <table:table-cell office:value-type="float" office:value="211400" calcext:value-type="float">
            <text:p>211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0000" calcext:value-type="float">
            <text:p>1,4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775" calcext:value-type="float">
            <text:p>173,775</text:p>
          </table:table-cell>
          <table:table-cell office:value-type="string" calcext:value-type="string">
            <text:p>-</text:p>
          </table:table-cell>
          <table:table-cell office:value-type="float" office:value="289941" calcext:value-type="float">
            <text:p>289,9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96000" calcext:value-type="float">
            <text:p>4,196,000</text:p>
          </table:table-cell>
          <table:covered-table-cell table:number-columns-repeated="2"/>
          <table:table-cell office:value-type="float" office:value="1120059" calcext:value-type="float">
            <text:p>1,120,0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83292000" calcext:value-type="float">
            <text:p>83,2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24000" calcext:value-type="float">
            <text:p>26,3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44517" calcext:value-type="float">
            <text:p>4,644,517</text:p>
          </table:table-cell>
          <table:table-cell office:value-type="string" calcext:value-type="string">
            <text:p>-</text:p>
          </table:table-cell>
          <table:table-cell office:value-type="float" office:value="8366876" calcext:value-type="float">
            <text:p>8,366,8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3292000" calcext:value-type="float">
            <text:p>83,292,000</text:p>
          </table:table-cell>
          <table:covered-table-cell table:number-columns-repeated="2"/>
          <table:table-cell office:value-type="float" office:value="17957124" calcext:value-type="float">
            <text:p>17,957,1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000" calcext:value-type="float">
            <text:p>2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168" calcext:value-type="float">
            <text:p>64,168</text:p>
          </table:table-cell>
          <table:table-cell office:value-type="string" calcext:value-type="string">
            <text:p>-</text:p>
          </table:table-cell>
          <table:table-cell office:value-type="float" office:value="72430" calcext:value-type="float">
            <text:p>72,4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2"/>
          <table:table-cell office:value-type="float" office:value="204570" calcext:value-type="float">
            <text:p>204,5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" calcext:value-type="float">
            <text:p>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63" calcext:value-type="float">
            <text:p>6,563</text:p>
          </table:table-cell>
          <table:table-cell office:value-type="string" calcext:value-type="string">
            <text:p>-</text:p>
          </table:table-cell>
          <table:table-cell office:value-type="float" office:value="13785" calcext:value-type="float">
            <text:p>13,7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2"/>
          <table:table-cell office:value-type="float" office:value="29215" calcext:value-type="float">
            <text:p>29,2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000" calcext:value-type="float">
            <text:p>2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605" calcext:value-type="float">
            <text:p>57,605</text:p>
          </table:table-cell>
          <table:table-cell office:value-type="string" calcext:value-type="string">
            <text:p>-</text:p>
          </table:table-cell>
          <table:table-cell office:value-type="float" office:value="58645" calcext:value-type="float">
            <text:p>58,6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2"/>
          <table:table-cell office:value-type="float" office:value="175355" calcext:value-type="float">
            <text:p>175,3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32436000" calcext:value-type="float">
            <text:p>32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18000" calcext:value-type="float">
            <text:p>8,9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1346" calcext:value-type="float">
            <text:p>671,346</text:p>
          </table:table-cell>
          <table:table-cell office:value-type="string" calcext:value-type="string">
            <text:p>-</text:p>
          </table:table-cell>
          <table:table-cell office:value-type="float" office:value="5813169" calcext:value-type="float">
            <text:p>5,813,1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436000" calcext:value-type="float">
            <text:p>32,436,000</text:p>
          </table:table-cell>
          <table:covered-table-cell table:number-columns-repeated="2"/>
          <table:table-cell office:value-type="float" office:value="3104831" calcext:value-type="float">
            <text:p>3,104,8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15400" calcext:value-type="float">
            <text:p>15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3017000" calcext:value-type="float">
            <text:p>23,0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40000" calcext:value-type="float">
            <text:p>6,7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286" calcext:value-type="float">
            <text:p>124,286</text:p>
          </table:table-cell>
          <table:table-cell office:value-type="string" calcext:value-type="string">
            <text:p>-</text:p>
          </table:table-cell>
          <table:table-cell office:value-type="float" office:value="5441779" calcext:value-type="float">
            <text:p>5,441,7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3017000" calcext:value-type="float">
            <text:p>23,017,000</text:p>
          </table:table-cell>
          <table:covered-table-cell table:number-columns-repeated="2"/>
          <table:table-cell office:value-type="float" office:value="1298221" calcext:value-type="float">
            <text:p>1,298,2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379000" calcext:value-type="float">
            <text:p>9,3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2000" calcext:value-type="float">
            <text:p>2,1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3210" calcext:value-type="float">
            <text:p>543,210</text:p>
          </table:table-cell>
          <table:table-cell office:value-type="string" calcext:value-type="string">
            <text:p>-</text:p>
          </table:table-cell>
          <table:table-cell office:value-type="float" office:value="370790" calcext:value-type="float">
            <text:p>370,7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79000" calcext:value-type="float">
            <text:p>9,379,000</text:p>
          </table:table-cell>
          <table:covered-table-cell table:number-columns-repeated="2"/>
          <table:table-cell office:value-type="float" office:value="1791210" calcext:value-type="float">
            <text:p>1,791,2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76000" calcext:value-type="float">
            <text:p>3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" calcext:value-type="float">
            <text:p>1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060" calcext:value-type="float">
            <text:p>43,060</text:p>
          </table:table-cell>
          <table:table-cell office:value-type="string" calcext:value-type="string">
            <text:p>-</text:p>
          </table:table-cell>
          <table:table-cell office:value-type="float" office:value="10569" calcext:value-type="float">
            <text:p>10,5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76000" calcext:value-type="float">
            <text:p>376,000</text:p>
          </table:table-cell>
          <table:covered-table-cell table:number-columns-repeated="2"/>
          <table:table-cell office:value-type="float" office:value="117431" calcext:value-type="float">
            <text:p>117,4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5000" calcext:value-type="float">
            <text:p>2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50" calcext:value-type="float">
            <text:p>15,250</text:p>
          </table:table-cell>
          <table:table-cell office:value-type="string" calcext:value-type="string">
            <text:p>-</text:p>
          </table:table-cell>
          <table:table-cell office:value-type="float" office:value="2050" calcext:value-type="float">
            <text:p>2,0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5000" calcext:value-type="float">
            <text:p>215,000</text:p>
          </table:table-cell>
          <table:covered-table-cell table:number-columns-repeated="2"/>
          <table:table-cell office:value-type="float" office:value="66950" calcext:value-type="float">
            <text:p>66,9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" calcext:value-type="float">
            <text:p>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10" calcext:value-type="float">
            <text:p>27,810</text:p>
          </table:table-cell>
          <table:table-cell office:value-type="string" calcext:value-type="string">
            <text:p>-</text:p>
          </table:table-cell>
          <table:table-cell office:value-type="float" office:value="8519" calcext:value-type="float">
            <text:p>8,5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2"/>
          <table:table-cell office:value-type="float" office:value="50481" calcext:value-type="float">
            <text:p>50,4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05000" calcext:value-type="float">
            <text:p>1,7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000" calcext:value-type="float">
            <text:p>4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978" calcext:value-type="float">
            <text:p>85,978</text:p>
          </table:table-cell>
          <table:table-cell office:value-type="string" calcext:value-type="string">
            <text:p>-</text:p>
          </table:table-cell>
          <table:table-cell office:value-type="float" office:value="71448" calcext:value-type="float">
            <text:p>71,4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05000" calcext:value-type="float">
            <text:p>1,705,000</text:p>
          </table:table-cell>
          <table:covered-table-cell table:number-columns-repeated="2"/>
          <table:table-cell office:value-type="float" office:value="365552" calcext:value-type="float">
            <text:p>365,5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8000" calcext:value-type="float">
            <text:p>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" calcext:value-type="float">
            <text:p>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84" calcext:value-type="float">
            <text:p>13,884</text:p>
          </table:table-cell>
          <table:table-cell office:value-type="string" calcext:value-type="string">
            <text:p>-</text:p>
          </table:table-cell>
          <table:table-cell office:value-type="float" office:value="3948" calcext:value-type="float">
            <text:p>3,9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covered-table-cell table:number-columns-repeated="2"/>
          <table:table-cell office:value-type="float" office:value="55052" calcext:value-type="float">
            <text:p>55,0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94" calcext:value-type="float">
            <text:p>72,094</text:p>
          </table:table-cell>
          <table:table-cell office:value-type="string" calcext:value-type="string">
            <text:p>-</text:p>
          </table:table-cell>
          <table:table-cell office:value-type="float" office:value="67500" calcext:value-type="float">
            <text:p>67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2"/>
          <table:table-cell office:value-type="float" office:value="310500" calcext:value-type="float">
            <text:p>31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4109000" calcext:value-type="float">
            <text:p>4,1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4000" calcext:value-type="float">
            <text:p>1,3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6170" calcext:value-type="float">
            <text:p>356,170</text:p>
          </table:table-cell>
          <table:table-cell office:value-type="string" calcext:value-type="string">
            <text:p>-</text:p>
          </table:table-cell>
          <table:table-cell office:value-type="float" office:value="371272" calcext:value-type="float">
            <text:p>371,2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9000" calcext:value-type="float">
            <text:p>4,109,000</text:p>
          </table:table-cell>
          <table:covered-table-cell table:number-columns-repeated="2"/>
          <table:table-cell office:value-type="float" office:value="982728" calcext:value-type="float">
            <text:p>982,7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214000" calcext:value-type="float">
            <text:p>2,2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000" calcext:value-type="float">
            <text:p>8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460" calcext:value-type="float">
            <text:p>132,460</text:p>
          </table:table-cell>
          <table:table-cell office:value-type="string" calcext:value-type="string">
            <text:p>-</text:p>
          </table:table-cell>
          <table:table-cell office:value-type="float" office:value="281450" calcext:value-type="float">
            <text:p>281,4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4000" calcext:value-type="float">
            <text:p>2,214,000</text:p>
          </table:table-cell>
          <table:covered-table-cell table:number-columns-repeated="2"/>
          <table:table-cell office:value-type="float" office:value="545550" calcext:value-type="float">
            <text:p>545,5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95000" calcext:value-type="float">
            <text:p>1,8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7000" calcext:value-type="float">
            <text:p>5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710" calcext:value-type="float">
            <text:p>223,710</text:p>
          </table:table-cell>
          <table:table-cell office:value-type="string" calcext:value-type="string">
            <text:p>-</text:p>
          </table:table-cell>
          <table:table-cell office:value-type="float" office:value="89822" calcext:value-type="float">
            <text:p>89,8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95000" calcext:value-type="float">
            <text:p>1,895,000</text:p>
          </table:table-cell>
          <table:covered-table-cell table:number-columns-repeated="2"/>
          <table:table-cell office:value-type="float" office:value="437178" calcext:value-type="float">
            <text:p>437,1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55" calcext:value-type="float">
            <text:p>17,055</text:p>
          </table:table-cell>
          <table:table-cell office:value-type="string" calcext:value-type="string">
            <text:p>-</text:p>
          </table:table-cell>
          <table:table-cell office:value-type="float" office:value="14813" calcext:value-type="float">
            <text:p>14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2"/>
          <table:table-cell office:value-type="float" office:value="156187" calcext:value-type="float">
            <text:p>156,1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55" calcext:value-type="float">
            <text:p>17,055</text:p>
          </table:table-cell>
          <table:table-cell office:value-type="string" calcext:value-type="string">
            <text:p>-</text:p>
          </table:table-cell>
          <table:table-cell office:value-type="float" office:value="5813" calcext:value-type="float">
            <text:p>5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2"/>
          <table:table-cell office:value-type="float" office:value="156187" calcext:value-type="float">
            <text:p>156,1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2219000" calcext:value-type="float">
            <text:p>2,2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6000" calcext:value-type="float">
            <text:p>3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87" calcext:value-type="float">
            <text:p>10,587</text:p>
          </table:table-cell>
          <table:table-cell office:value-type="string" calcext:value-type="string">
            <text:p>-</text:p>
          </table:table-cell>
          <table:table-cell office:value-type="float" office:value="218847" calcext:value-type="float">
            <text:p>218,8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9000" calcext:value-type="float">
            <text:p>2,219,000</text:p>
          </table:table-cell>
          <table:covered-table-cell table:number-columns-repeated="2"/>
          <table:table-cell office:value-type="float" office:value="127153" calcext:value-type="float">
            <text:p>127,1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10" calcext:value-type="float">
            <text:p>8,510</text:p>
          </table:table-cell>
          <table:table-cell office:value-type="string" calcext:value-type="string">
            <text:p>-</text:p>
          </table:table-cell>
          <table:table-cell office:value-type="float" office:value="4446" calcext:value-type="float">
            <text:p>4,4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2"/>
          <table:table-cell office:value-type="float" office:value="31554" calcext:value-type="float">
            <text:p>31,5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47000" calcext:value-type="float">
            <text:p>1,8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7000" calcext:value-type="float">
            <text:p>3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7" calcext:value-type="float">
            <text:p>2,077</text:p>
          </table:table-cell>
          <table:table-cell office:value-type="string" calcext:value-type="string">
            <text:p>-</text:p>
          </table:table-cell>
          <table:table-cell office:value-type="float" office:value="211401" calcext:value-type="float">
            <text:p>211,4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95599" calcext:value-type="float">
            <text:p>95,5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4000" calcext:value-type="float">
            <text:p>2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4000" calcext:value-type="float">
            <text:p>28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8113000" calcext:value-type="float">
            <text:p>18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17000" calcext:value-type="float">
            <text:p>7,0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0144" calcext:value-type="float">
            <text:p>1,530,144</text:p>
          </table:table-cell>
          <table:table-cell office:value-type="string" calcext:value-type="string">
            <text:p>-</text:p>
          </table:table-cell>
          <table:table-cell office:value-type="float" office:value="332595" calcext:value-type="float">
            <text:p>332,5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13000" calcext:value-type="float">
            <text:p>18,113,000</text:p>
          </table:table-cell>
          <table:covered-table-cell table:number-columns-repeated="2"/>
          <table:table-cell office:value-type="float" office:value="6684405" calcext:value-type="float">
            <text:p>6,684,4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86000" calcext:value-type="float">
            <text:p>2,8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>
            <text:p>1,5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988" calcext:value-type="float">
            <text:p>199,988</text:p>
          </table:table-cell>
          <table:table-cell office:value-type="string" calcext:value-type="string">
            <text:p>-</text:p>
          </table:table-cell>
          <table:table-cell office:value-type="float" office:value="173158" calcext:value-type="float">
            <text:p>173,1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86000" calcext:value-type="float">
            <text:p>2,886,000</text:p>
          </table:table-cell>
          <table:covered-table-cell table:number-columns-repeated="2"/>
          <table:table-cell office:value-type="float" office:value="1398842" calcext:value-type="float">
            <text:p>1,398,8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975000" calcext:value-type="float">
            <text:p>14,9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38000" calcext:value-type="float">
            <text:p>5,3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0156" calcext:value-type="float">
            <text:p>1,330,156</text:p>
          </table:table-cell>
          <table:table-cell office:value-type="string" calcext:value-type="string">
            <text:p>-</text:p>
          </table:table-cell>
          <table:table-cell office:value-type="float" office:value="106437" calcext:value-type="float">
            <text:p>106,4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75000" calcext:value-type="float">
            <text:p>14,975,000</text:p>
          </table:table-cell>
          <table:covered-table-cell table:number-columns-repeated="2"/>
          <table:table-cell office:value-type="float" office:value="5231563" calcext:value-type="float">
            <text:p>5,231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52000" calcext:value-type="float">
            <text:p>2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000" calcext:value-type="float">
            <text:p>10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52000" calcext:value-type="float">
            <text:p>252,000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714000" calcext:value-type="float">
            <text:p>15,7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24000" calcext:value-type="float">
            <text:p>5,0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7623" calcext:value-type="float">
            <text:p>1,357,623</text:p>
          </table:table-cell>
          <table:table-cell office:value-type="string" calcext:value-type="string">
            <text:p>-</text:p>
          </table:table-cell>
          <table:table-cell office:value-type="float" office:value="1063565" calcext:value-type="float">
            <text:p>1,063,5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714000" calcext:value-type="float">
            <text:p>15,714,000</text:p>
          </table:table-cell>
          <table:covered-table-cell table:number-columns-repeated="2"/>
          <table:table-cell office:value-type="float" office:value="3960435" calcext:value-type="float">
            <text:p>3,960,4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60000" calcext:value-type="float">
            <text:p>5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8000" calcext:value-type="float">
            <text:p>2,0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202" calcext:value-type="float">
            <text:p>332,202</text:p>
          </table:table-cell>
          <table:table-cell office:value-type="string" calcext:value-type="string">
            <text:p>-</text:p>
          </table:table-cell>
          <table:table-cell office:value-type="float" office:value="605544" calcext:value-type="float">
            <text:p>605,5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60000" calcext:value-type="float">
            <text:p>5,960,000</text:p>
          </table:table-cell>
          <table:covered-table-cell table:number-columns-repeated="2"/>
          <table:table-cell office:value-type="float" office:value="1412456" calcext:value-type="float">
            <text:p>1,412,4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81000" calcext:value-type="float">
            <text:p>2,9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5421" calcext:value-type="float">
            <text:p>1,025,421</text:p>
          </table:table-cell>
          <table:table-cell office:value-type="string" calcext:value-type="string">
            <text:p>-</text:p>
          </table:table-cell>
          <table:table-cell office:value-type="float" office:value="438021" calcext:value-type="float">
            <text:p>438,0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2"/>
          <table:table-cell office:value-type="float" office:value="2542979" calcext:value-type="float">
            <text:p>2,542,9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667000" calcext:value-type="float">
            <text:p>1,6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2000" calcext:value-type="float">
            <text:p>5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734" calcext:value-type="float">
            <text:p>208,734</text:p>
          </table:table-cell>
          <table:table-cell office:value-type="string" calcext:value-type="string">
            <text:p>-</text:p>
          </table:table-cell>
          <table:table-cell office:value-type="float" office:value="110562" calcext:value-type="float">
            <text:p>110,5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67000" calcext:value-type="float">
            <text:p>1,667,000</text:p>
          </table:table-cell>
          <table:covered-table-cell table:number-columns-repeated="2"/>
          <table:table-cell office:value-type="float" office:value="461438" calcext:value-type="float">
            <text:p>461,4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58000" calcext:value-type="float">
            <text:p>4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000" calcext:value-type="float">
            <text:p>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74" calcext:value-type="float">
            <text:p>25,974</text:p>
          </table:table-cell>
          <table:table-cell office:value-type="string" calcext:value-type="string">
            <text:p>-</text:p>
          </table:table-cell>
          <table:table-cell office:value-type="float" office:value="70612" calcext:value-type="float">
            <text:p>70,6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58000" calcext:value-type="float">
            <text:p>458,000</text:p>
          </table:table-cell>
          <table:covered-table-cell table:number-columns-repeated="2"/>
          <table:table-cell office:value-type="float" office:value="97388" calcext:value-type="float">
            <text:p>97,3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09000" calcext:value-type="float">
            <text:p>1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4000" calcext:value-type="float">
            <text:p>4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760" calcext:value-type="float">
            <text:p>182,760</text:p>
          </table:table-cell>
          <table:table-cell office:value-type="string" calcext:value-type="string">
            <text:p>-</text:p>
          </table:table-cell>
          <table:table-cell office:value-type="float" office:value="39950" calcext:value-type="float">
            <text:p>39,9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9000" calcext:value-type="float">
            <text:p>1,209,000</text:p>
          </table:table-cell>
          <table:covered-table-cell table:number-columns-repeated="2"/>
          <table:table-cell office:value-type="float" office:value="364050" calcext:value-type="float">
            <text:p>364,0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5059000" calcext:value-type="float">
            <text:p>5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0000" calcext:value-type="float">
            <text:p>2,0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9652" calcext:value-type="float">
            <text:p>299,652</text:p>
          </table:table-cell>
          <table:table-cell office:value-type="string" calcext:value-type="string">
            <text:p>-</text:p>
          </table:table-cell>
          <table:table-cell office:value-type="float" office:value="287606" calcext:value-type="float">
            <text:p>287,6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059000" calcext:value-type="float">
            <text:p>5,059,000</text:p>
          </table:table-cell>
          <table:covered-table-cell table:number-columns-repeated="2"/>
          <table:table-cell office:value-type="float" office:value="1792394" calcext:value-type="float">
            <text:p>1,792,3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939000" calcext:value-type="float">
            <text:p>4,9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5000" calcext:value-type="float">
            <text:p>2,0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9652" calcext:value-type="float">
            <text:p>299,652</text:p>
          </table:table-cell>
          <table:table-cell office:value-type="string" calcext:value-type="string">
            <text:p>-</text:p>
          </table:table-cell>
          <table:table-cell office:value-type="float" office:value="242606" calcext:value-type="float">
            <text:p>242,6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39000" calcext:value-type="float">
            <text:p>4,939,000</text:p>
          </table:table-cell>
          <table:covered-table-cell table:number-columns-repeated="2"/>
          <table:table-cell office:value-type="float" office:value="1792394" calcext:value-type="float">
            <text:p>1,792,3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90699000" calcext:value-type="float">
            <text:p>1,690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1074000" calcext:value-type="float">
            <text:p>861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547777" calcext:value-type="float">
            <text:p>108,547,777</text:p>
          </table:table-cell>
          <table:table-cell office:value-type="string" calcext:value-type="string">
            <text:p>-</text:p>
          </table:table-cell>
          <table:table-cell office:value-type="float" office:value="77209786" calcext:value-type="float">
            <text:p>77,209,7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90699000" calcext:value-type="float">
            <text:p>1,690,699,000</text:p>
          </table:table-cell>
          <table:covered-table-cell table:number-columns-repeated="2"/>
          <table:table-cell office:value-type="float" office:value="783864214" calcext:value-type="float">
            <text:p>783,864,21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35000" calcext:value-type="float">
            <text:p>19,6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40585" calcext:value-type="float">
            <text:p>7,040,585</text:p>
          </table:table-cell>
          <table:table-cell office:value-type="string" calcext:value-type="string">
            <text:p>-</text:p>
          </table:table-cell>
          <table:table-cell office:value-type="float" office:value="4088068" calcext:value-type="float">
            <text:p>4,088,0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15546932" calcext:value-type="float">
            <text:p>15,546,9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35000" calcext:value-type="float">
            <text:p>19,6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40585" calcext:value-type="float">
            <text:p>7,040,585</text:p>
          </table:table-cell>
          <table:table-cell office:value-type="string" calcext:value-type="string">
            <text:p>-</text:p>
          </table:table-cell>
          <table:table-cell office:value-type="float" office:value="4088068" calcext:value-type="float">
            <text:p>4,088,0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15546932" calcext:value-type="float">
            <text:p>15,546,9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35000" calcext:value-type="float">
            <text:p>19,6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40585" calcext:value-type="float">
            <text:p>7,040,585</text:p>
          </table:table-cell>
          <table:table-cell office:value-type="string" calcext:value-type="string">
            <text:p>-</text:p>
          </table:table-cell>
          <table:table-cell office:value-type="float" office:value="4088068" calcext:value-type="float">
            <text:p>4,088,0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15546932" calcext:value-type="float">
            <text:p>15,546,9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35000" calcext:value-type="float">
            <text:p>19,6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40585" calcext:value-type="float">
            <text:p>7,040,585</text:p>
          </table:table-cell>
          <table:table-cell office:value-type="string" calcext:value-type="string">
            <text:p>-</text:p>
          </table:table-cell>
          <table:table-cell office:value-type="float" office:value="4088068" calcext:value-type="float">
            <text:p>4,088,0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15546932" calcext:value-type="float">
            <text:p>15,546,9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2513000" calcext:value-type="float">
            <text:p>1,752,5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709000" calcext:value-type="float">
            <text:p>880,7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588362" calcext:value-type="float">
            <text:p>115,588,362</text:p>
          </table:table-cell>
          <table:table-cell office:value-type="string" calcext:value-type="string">
            <text:p>-</text:p>
          </table:table-cell>
          <table:table-cell office:value-type="float" office:value="81297854" calcext:value-type="float">
            <text:p>81,297,8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52513000" calcext:value-type="float">
            <text:p>1,752,513,000</text:p>
          </table:table-cell>
          <table:covered-table-cell table:number-columns-repeated="2"/>
          <table:table-cell office:value-type="float" office:value="799411146" calcext:value-type="float">
            <text:p>799,411,146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86496296" calcext:value-type="float">
            <text:p>86,496,2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496296" calcext:value-type="float">
            <text:p>86,496,2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6496296" calcext:value-type="float">
            <text:p>86,496,296</text:p>
          </table:table-cell>
          <table:covered-table-cell table:number-columns-repeated="2"/>
          <table:table-cell office:value-type="float" office:value="86496296" calcext:value-type="float">
            <text:p>86,496,2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86362296" calcext:value-type="float">
            <text:p>86,362,2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362296" calcext:value-type="float">
            <text:p>86,362,2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6362296" calcext:value-type="float">
            <text:p>86,362,296</text:p>
          </table:table-cell>
          <table:covered-table-cell table:number-columns-repeated="2"/>
          <table:table-cell office:value-type="float" office:value="86362296" calcext:value-type="float">
            <text:p>86,362,2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6362296" calcext:value-type="float">
            <text:p>86,362,2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362296" calcext:value-type="float">
            <text:p>86,362,2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6362296" calcext:value-type="float">
            <text:p>86,362,296</text:p>
          </table:table-cell>
          <table:covered-table-cell table:number-columns-repeated="2"/>
          <table:table-cell office:value-type="float" office:value="86362296" calcext:value-type="float">
            <text:p>86,362,2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2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2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521595" calcext:value-type="float">
            <text:p>521,5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1595" calcext:value-type="float">
            <text:p>521,5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1595" calcext:value-type="float">
            <text:p>521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1595" calcext:value-type="float">
            <text:p>521,595</text:p>
          </table:table-cell>
          <table:covered-table-cell table:number-columns-repeated="2"/>
          <table:table-cell office:value-type="float" office:value="521595" calcext:value-type="float">
            <text:p>521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521595" calcext:value-type="float">
            <text:p>521,5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1595" calcext:value-type="float">
            <text:p>521,5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1595" calcext:value-type="float">
            <text:p>521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1595" calcext:value-type="float">
            <text:p>521,595</text:p>
          </table:table-cell>
          <table:covered-table-cell table:number-columns-repeated="2"/>
          <table:table-cell office:value-type="float" office:value="521595" calcext:value-type="float">
            <text:p>521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1595" calcext:value-type="float">
            <text:p>521,5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1595" calcext:value-type="float">
            <text:p>521,5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1595" calcext:value-type="float">
            <text:p>521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1595" calcext:value-type="float">
            <text:p>521,595</text:p>
          </table:table-cell>
          <table:covered-table-cell table:number-columns-repeated="2"/>
          <table:table-cell office:value-type="float" office:value="521595" calcext:value-type="float">
            <text:p>521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9557806" calcext:value-type="float">
            <text:p>9,557,80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57806" calcext:value-type="float">
            <text:p>9,557,80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925" calcext:value-type="float">
            <text:p>201,9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557806" calcext:value-type="float">
            <text:p>9,557,806</text:p>
          </table:table-cell>
          <table:covered-table-cell table:number-columns-repeated="2"/>
          <table:table-cell office:value-type="float" office:value="9557806" calcext:value-type="float">
            <text:p>9,557,8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9557806" calcext:value-type="float">
            <text:p>9,557,80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57806" calcext:value-type="float">
            <text:p>9,557,80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925" calcext:value-type="float">
            <text:p>201,9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557806" calcext:value-type="float">
            <text:p>9,557,806</text:p>
          </table:table-cell>
          <table:covered-table-cell table:number-columns-repeated="2"/>
          <table:table-cell office:value-type="float" office:value="9557806" calcext:value-type="float">
            <text:p>9,557,8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9557806" calcext:value-type="float">
            <text:p>9,557,80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57806" calcext:value-type="float">
            <text:p>9,557,80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925" calcext:value-type="float">
            <text:p>201,9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557806" calcext:value-type="float">
            <text:p>9,557,806</text:p>
          </table:table-cell>
          <table:covered-table-cell table:number-columns-repeated="2"/>
          <table:table-cell office:value-type="float" office:value="9557806" calcext:value-type="float">
            <text:p>9,557,8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96575697" calcext:value-type="float">
            <text:p>96,575,69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75697" calcext:value-type="float">
            <text:p>96,575,69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0520" calcext:value-type="float">
            <text:p>790,5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6575697" calcext:value-type="float">
            <text:p>96,575,697</text:p>
          </table:table-cell>
          <table:covered-table-cell table:number-columns-repeated="2"/>
          <table:table-cell office:value-type="float" office:value="96575697" calcext:value-type="float">
            <text:p>96,575,6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49088697" calcext:value-type="float">
            <text:p>1,849,088,69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7284697" calcext:value-type="float">
            <text:p>977,284,69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378882" calcext:value-type="float">
            <text:p>116,378,882</text:p>
          </table:table-cell>
          <table:table-cell office:value-type="string" calcext:value-type="string">
            <text:p>-</text:p>
          </table:table-cell>
          <table:table-cell office:value-type="float" office:value="81297854" calcext:value-type="float">
            <text:p>81,297,8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49088697" calcext:value-type="float">
            <text:p>1,849,088,697</text:p>
          </table:table-cell>
          <table:covered-table-cell table:number-columns-repeated="2"/>
          <table:table-cell office:value-type="float" office:value="895986843" calcext:value-type="float">
            <text:p>895,986,84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6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6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6-08T14:13:33</dc:date>
    <meta:print-date>2016-11-09T18:29:25</meta:print-date>
    <meta:document-statistic meta:table-count="1" meta:cell-count="1190" meta:object-count="0"/>
    <meta:generator>LibreOffice/5.4.4.2$Windows_X86_64 LibreOffice_project/2524958677847fb3bb44820e40380acbe820f960</meta:generator>
  </office:meta>
</office:document-meta>
</file>