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5508548" calcext:value-type="float">
            <text:p>75,508,548</text:p>
          </table:table-cell>
          <table:table-cell office:value-type="float" office:value="75964359" calcext:value-type="float">
            <text:p>75,964,359</text:p>
          </table:table-cell>
          <table:table-cell office:value-type="float" office:value="-455811" calcext:value-type="float">
            <text:p>-455,811</text:p>
          </table:table-cell>
          <table:table-cell office:value-type="string" calcext:value-type="string">
            <text:p>-0.6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5508548" calcext:value-type="float">
            <text:p>75,508,548</text:p>
          </table:table-cell>
          <table:table-cell office:value-type="float" office:value="75964359" calcext:value-type="float">
            <text:p>75,964,359</text:p>
          </table:table-cell>
          <table:table-cell office:value-type="float" office:value="-455811" calcext:value-type="float">
            <text:p>-455,811</text:p>
          </table:table-cell>
          <table:table-cell office:value-type="string" calcext:value-type="string">
            <text:p>-0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553000" calcext:value-type="float">
            <text:p>9,553,000</text:p>
          </table:table-cell>
          <table:table-cell office:value-type="float" office:value="11191000" calcext:value-type="float">
            <text:p>11,191,000</text:p>
          </table:table-cell>
          <table:table-cell office:value-type="float" office:value="-1638000" calcext:value-type="float">
            <text:p>-1,638,000</text:p>
          </table:table-cell>
          <table:table-cell office:value-type="string" calcext:value-type="string">
            <text:p>-14.6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625000" calcext:value-type="float">
            <text:p>9,625,000</text:p>
          </table:table-cell>
          <table:table-cell office:value-type="float" office:value="7987000" calcext:value-type="float">
            <text:p>7,987,000</text:p>
          </table:table-cell>
          <table:table-cell office:value-type="float" office:value="1638000" calcext:value-type="float">
            <text:p>1,638,000</text:p>
          </table:table-cell>
          <table:table-cell office:value-type="string" calcext:value-type="string">
            <text:p>20.5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192370" calcext:value-type="float">
            <text:p>4,192,370</text:p>
          </table:table-cell>
          <table:table-cell office:value-type="float" office:value="3174193" calcext:value-type="float">
            <text:p>3,174,193</text:p>
          </table:table-cell>
          <table:table-cell office:value-type="float" office:value="1018177" calcext:value-type="float">
            <text:p>1,018,177</text:p>
          </table:table-cell>
          <table:table-cell office:value-type="string" calcext:value-type="string">
            <text:p>32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192370" calcext:value-type="float">
            <text:p>4,192,370</text:p>
          </table:table-cell>
          <table:table-cell office:value-type="float" office:value="3174193" calcext:value-type="float">
            <text:p>3,174,193</text:p>
          </table:table-cell>
          <table:table-cell office:value-type="float" office:value="1018177" calcext:value-type="float">
            <text:p>1,018,177</text:p>
          </table:table-cell>
          <table:table-cell office:value-type="string" calcext:value-type="string">
            <text:p>32.0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8,879,618</text:p>
          </table:table-cell>
          <table:table-cell office:value-type="string" calcext:value-type="string">
            <text:p>98,317,252</text:p>
          </table:table-cell>
          <table:table-cell office:value-type="string" calcext:value-type="string">
            <text:p>562,366</text:p>
          </table:table-cell>
          <table:table-cell table:formula="of:=[.F41]" office:value-type="string" office:string-value="0.57%" calcext:value-type="string">
            <text:p>0.5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8,879,618</text:p>
          </table:table-cell>
          <table:table-cell office:value-type="string" calcext:value-type="string">
            <text:p>98,317,252</text:p>
          </table:table-cell>
          <table:table-cell office:value-type="string" calcext:value-type="string">
            <text:p>562,366</text:p>
          </table:table-cell>
          <table:table-cell table:formula="of:=[.L41]" office:value-type="string" office:string-value="0.57%" calcext:value-type="string">
            <text:p>0.5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5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5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964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964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7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7-11T15:05:48</dc:date>
    <meta:print-date>2017-07-06T10:21:01</meta:print-date>
    <meta:document-statistic meta:table-count="1" meta:cell-count="87" meta:object-count="0"/>
    <meta:generator>LibreOffice/5.4.4.2$Windows_X86_64 LibreOffice_project/2524958677847fb3bb44820e40380acbe820f960</meta:generator>
  </office:meta>
</office:document-meta>
</file>