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51671" calcext:value-type="float">
            <text:p>351,67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610329" calcext:value-type="float" table:number-columns-spanned="1" table:number-rows-spanned="2">
            <text:p>5,610,329</text:p>
          </table:table-cell>
          <table:table-cell table:style-name="ce8" office:value-type="float" office:value="351671" calcext:value-type="float">
            <text:p>351,671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0" calcext:value-type="float">
            <text:p>7,020,000</text:p>
          </table:table-cell>
          <table:covered-table-cell table:number-columns-repeated="2"/>
          <table:table-cell office:value-type="float" office:value="1409671" calcext:value-type="float">
            <text:p>1,409,6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9671" calcext:value-type="float">
            <text:p>1,409,6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1961" calcext:value-type="float">
            <text:p>341,961</text:p>
          </table:table-cell>
          <table:table-cell office:value-type="string" calcext:value-type="string">
            <text:p>-</text:p>
          </table:table-cell>
          <table:table-cell office:value-type="float" office:value="5641294" calcext:value-type="float" table:number-columns-spanned="1" table:number-rows-spanned="2">
            <text:p>5,641,294</text:p>
          </table:table-cell>
          <table:table-cell office:value-type="float" office:value="341961" calcext:value-type="float">
            <text:p>341,9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0" calcext:value-type="float">
            <text:p>7,020,000</text:p>
          </table:table-cell>
          <table:covered-table-cell table:number-columns-repeated="2"/>
          <table:table-cell office:value-type="float" office:value="1378706" calcext:value-type="float">
            <text:p>1,378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8706" calcext:value-type="float">
            <text:p>1,378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1961" calcext:value-type="float">
            <text:p>341,961</text:p>
          </table:table-cell>
          <table:table-cell office:value-type="string" calcext:value-type="string">
            <text:p>-</text:p>
          </table:table-cell>
          <table:table-cell office:value-type="float" office:value="5641294" calcext:value-type="float" table:number-columns-spanned="1" table:number-rows-spanned="2">
            <text:p>5,641,294</text:p>
          </table:table-cell>
          <table:table-cell office:value-type="float" office:value="341961" calcext:value-type="float">
            <text:p>341,9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0" calcext:value-type="float">
            <text:p>7,020,000</text:p>
          </table:table-cell>
          <table:covered-table-cell table:number-columns-repeated="2"/>
          <table:table-cell office:value-type="float" office:value="1378706" calcext:value-type="float">
            <text:p>1,378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8706" calcext:value-type="float">
            <text:p>1,378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" calcext:value-type="float">
            <text:p>9,710</text:p>
          </table:table-cell>
          <table:table-cell office:value-type="string" calcext:value-type="string">
            <text:p>-</text:p>
          </table:table-cell>
          <table:table-cell office:value-type="float" office:value="-30965" calcext:value-type="float" table:number-columns-spanned="1" table:number-rows-spanned="2">
            <text:p>-30,965</text:p>
          </table:table-cell>
          <table:table-cell office:value-type="float" office:value="9710" calcext:value-type="float">
            <text:p>9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5" calcext:value-type="float">
            <text:p>30,9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65" calcext:value-type="float">
            <text:p>30,9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" calcext:value-type="float">
            <text:p>9,710</text:p>
          </table:table-cell>
          <table:table-cell office:value-type="string" calcext:value-type="string">
            <text:p>-</text:p>
          </table:table-cell>
          <table:table-cell office:value-type="float" office:value="-30965" calcext:value-type="float" table:number-columns-spanned="1" table:number-rows-spanned="2">
            <text:p>-30,965</text:p>
          </table:table-cell>
          <table:table-cell office:value-type="float" office:value="9710" calcext:value-type="float">
            <text:p>9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5" calcext:value-type="float">
            <text:p>30,9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65" calcext:value-type="float">
            <text:p>30,96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00" calcext:value-type="float">
            <text:p>120,100</text:p>
          </table:table-cell>
          <table:table-cell office:value-type="string" calcext:value-type="string">
            <text:p>-</text:p>
          </table:table-cell>
          <table:table-cell office:value-type="float" office:value="-161256" calcext:value-type="float" table:number-columns-spanned="1" table:number-rows-spanned="2">
            <text:p>-161,256</text:p>
          </table:table-cell>
          <table:table-cell office:value-type="float" office:value="120100" calcext:value-type="float">
            <text:p>120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4000" calcext:value-type="float">
            <text:p>574,000</text:p>
          </table:table-cell>
          <table:covered-table-cell table:number-columns-repeated="2"/>
          <table:table-cell office:value-type="float" office:value="735256" calcext:value-type="float">
            <text:p>735,2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5256" calcext:value-type="float">
            <text:p>735,2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900" calcext:value-type="float">
            <text:p>103,900</text:p>
          </table:table-cell>
          <table:table-cell office:value-type="string" calcext:value-type="string">
            <text:p>-</text:p>
          </table:table-cell>
          <table:table-cell office:value-type="float" office:value="-144865" calcext:value-type="float" table:number-columns-spanned="1" table:number-rows-spanned="2">
            <text:p>-144,865</text:p>
          </table:table-cell>
          <table:table-cell office:value-type="float" office:value="103900" calcext:value-type="float">
            <text:p>103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9000" calcext:value-type="float">
            <text:p>469,000</text:p>
          </table:table-cell>
          <table:covered-table-cell table:number-columns-repeated="2"/>
          <table:table-cell office:value-type="float" office:value="613865" calcext:value-type="float">
            <text:p>613,8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13865" calcext:value-type="float">
            <text:p>613,8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-116365" calcext:value-type="float" table:number-columns-spanned="1" table:number-rows-spanned="2">
            <text:p>-116,365</text:p>
          </table:table-cell>
          <table:table-cell office:value-type="float" office:value="88000" calcext:value-type="float">
            <text:p>8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516365" calcext:value-type="float">
            <text:p>516,3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365" calcext:value-type="float">
            <text:p>516,3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-28500" calcext:value-type="float" table:number-columns-spanned="1" table:number-rows-spanned="2">
            <text:p>-28,500</text:p>
          </table:table-cell>
          <table:table-cell office:value-type="float" office:value="15900" calcext:value-type="float">
            <text:p>1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covered-table-cell table:number-columns-repeated="2"/>
          <table:table-cell office:value-type="float" office:value="97500" calcext:value-type="float">
            <text:p>9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00" calcext:value-type="float">
            <text:p>16,200</text:p>
          </table:table-cell>
          <table:table-cell office:value-type="string" calcext:value-type="string">
            <text:p>-</text:p>
          </table:table-cell>
          <table:table-cell office:value-type="float" office:value="-16391" calcext:value-type="float" table:number-columns-spanned="1" table:number-rows-spanned="2">
            <text:p>-16,391</text:p>
          </table:table-cell>
          <table:table-cell office:value-type="float" office:value="16200" calcext:value-type="float">
            <text:p>1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covered-table-cell table:number-columns-repeated="2"/>
          <table:table-cell office:value-type="float" office:value="121391" calcext:value-type="float">
            <text:p>121,3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391" calcext:value-type="float">
            <text:p>121,3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00" calcext:value-type="float">
            <text:p>16,200</text:p>
          </table:table-cell>
          <table:table-cell office:value-type="string" calcext:value-type="string">
            <text:p>-</text:p>
          </table:table-cell>
          <table:table-cell office:value-type="float" office:value="-16391" calcext:value-type="float" table:number-columns-spanned="1" table:number-rows-spanned="2">
            <text:p>-16,391</text:p>
          </table:table-cell>
          <table:table-cell office:value-type="float" office:value="16200" calcext:value-type="float">
            <text:p>1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covered-table-cell table:number-columns-repeated="2"/>
          <table:table-cell office:value-type="float" office:value="121391" calcext:value-type="float">
            <text:p>121,3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391" calcext:value-type="float">
            <text:p>121,3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167" calcext:value-type="float">
            <text:p>538,167</text:p>
          </table:table-cell>
          <table:table-cell office:value-type="string" calcext:value-type="string">
            <text:p>-</text:p>
          </table:table-cell>
          <table:table-cell office:value-type="float" office:value="-20204" calcext:value-type="float" table:number-columns-spanned="1" table:number-rows-spanned="2">
            <text:p>-20,204</text:p>
          </table:table-cell>
          <table:table-cell office:value-type="float" office:value="538167" calcext:value-type="float">
            <text:p>538,1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19000" calcext:value-type="float">
            <text:p>2,019,000</text:p>
          </table:table-cell>
          <table:covered-table-cell table:number-columns-repeated="2"/>
          <table:table-cell office:value-type="float" office:value="2039204" calcext:value-type="float">
            <text:p>2,03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9204" calcext:value-type="float">
            <text:p>2,03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167" calcext:value-type="float">
            <text:p>538,167</text:p>
          </table:table-cell>
          <table:table-cell office:value-type="string" calcext:value-type="string">
            <text:p>-</text:p>
          </table:table-cell>
          <table:table-cell office:value-type="float" office:value="-20204" calcext:value-type="float" table:number-columns-spanned="1" table:number-rows-spanned="2">
            <text:p>-20,204</text:p>
          </table:table-cell>
          <table:table-cell office:value-type="float" office:value="538167" calcext:value-type="float">
            <text:p>538,1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19000" calcext:value-type="float">
            <text:p>2,019,000</text:p>
          </table:table-cell>
          <table:covered-table-cell table:number-columns-repeated="2"/>
          <table:table-cell office:value-type="float" office:value="2039204" calcext:value-type="float">
            <text:p>2,03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9204" calcext:value-type="float">
            <text:p>2,03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" calcext:value-type="float">
            <text:p>1,967</text:p>
          </table:table-cell>
          <table:table-cell office:value-type="string" calcext:value-type="string">
            <text:p>-</text:p>
          </table:table-cell>
          <table:table-cell office:value-type="float" office:value="-9104" calcext:value-type="float" table:number-columns-spanned="1" table:number-rows-spanned="2">
            <text:p>-9,104</text:p>
          </table:table-cell>
          <table:table-cell office:value-type="float" office:value="1967" calcext:value-type="float">
            <text:p>1,9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4" calcext:value-type="float">
            <text:p>9,1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04" calcext:value-type="float">
            <text:p>9,1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500" calcext:value-type="float">
            <text:p>277,500</text:p>
          </table:table-cell>
          <table:table-cell office:value-type="string" calcext:value-type="string">
            <text:p>-</text:p>
          </table:table-cell>
          <table:table-cell office:value-type="float" office:value="-97300" calcext:value-type="float" table:number-columns-spanned="1" table:number-rows-spanned="2">
            <text:p>-97,300</text:p>
          </table:table-cell>
          <table:table-cell office:value-type="float" office:value="277500" calcext:value-type="float">
            <text:p>27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9000" calcext:value-type="float">
            <text:p>509,000</text:p>
          </table:table-cell>
          <table:covered-table-cell table:number-columns-repeated="2"/>
          <table:table-cell office:value-type="float" office:value="606300" calcext:value-type="float">
            <text:p>606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6300" calcext:value-type="float">
            <text:p>606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700" calcext:value-type="float">
            <text:p>258,700</text:p>
          </table:table-cell>
          <table:table-cell office:value-type="string" calcext:value-type="string">
            <text:p>-</text:p>
          </table:table-cell>
          <table:table-cell office:value-type="float" office:value="86200" calcext:value-type="float" table:number-columns-spanned="1" table:number-rows-spanned="2">
            <text:p>86,200</text:p>
          </table:table-cell>
          <table:table-cell office:value-type="float" office:value="258700" calcext:value-type="float">
            <text:p>258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000" calcext:value-type="float">
            <text:p>1,510,000</text:p>
          </table:table-cell>
          <table:covered-table-cell table:number-columns-repeated="2"/>
          <table:table-cell office:value-type="float" office:value="1423800" calcext:value-type="float">
            <text:p>1,423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23800" calcext:value-type="float">
            <text:p>1,423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77" calcext:value-type="float">
            <text:p>1,018,177</text:p>
          </table:table-cell>
          <table:table-cell office:value-type="string" calcext:value-type="string">
            <text:p>-</text:p>
          </table:table-cell>
          <table:table-cell office:value-type="float" office:value="5432630" calcext:value-type="float" table:number-columns-spanned="1" table:number-rows-spanned="2">
            <text:p>5,432,630</text:p>
          </table:table-cell>
          <table:table-cell office:value-type="float" office:value="1018177" calcext:value-type="float">
            <text:p>1,018,1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25000" calcext:value-type="float">
            <text:p>9,625,000</text:p>
          </table:table-cell>
          <table:covered-table-cell table:number-columns-repeated="2"/>
          <table:table-cell office:value-type="float" office:value="4192370" calcext:value-type="float">
            <text:p>4,192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92370" calcext:value-type="float">
            <text:p>4,192,3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77" calcext:value-type="float">
            <text:p>1,018,177</text:p>
          </table:table-cell>
          <table:table-cell office:value-type="string" calcext:value-type="string">
            <text:p>-</text:p>
          </table:table-cell>
          <table:table-cell office:value-type="float" office:value="5432630" calcext:value-type="float" table:number-columns-spanned="1" table:number-rows-spanned="2">
            <text:p>5,432,630</text:p>
          </table:table-cell>
          <table:table-cell office:value-type="float" office:value="1018177" calcext:value-type="float">
            <text:p>1,018,1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25000" calcext:value-type="float">
            <text:p>9,625,000</text:p>
          </table:table-cell>
          <table:covered-table-cell table:number-columns-repeated="2"/>
          <table:table-cell office:value-type="float" office:value="4192370" calcext:value-type="float">
            <text:p>4,192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92370" calcext:value-type="float">
            <text:p>4,192,3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77" calcext:value-type="float">
            <text:p>1,018,177</text:p>
          </table:table-cell>
          <table:table-cell office:value-type="string" calcext:value-type="string">
            <text:p>-</text:p>
          </table:table-cell>
          <table:table-cell office:value-type="float" office:value="5432630" calcext:value-type="float" table:number-columns-spanned="1" table:number-rows-spanned="2">
            <text:p>5,432,630</text:p>
          </table:table-cell>
          <table:table-cell office:value-type="float" office:value="1018177" calcext:value-type="float">
            <text:p>1,018,1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25000" calcext:value-type="float">
            <text:p>9,625,000</text:p>
          </table:table-cell>
          <table:covered-table-cell table:number-columns-repeated="2"/>
          <table:table-cell office:value-type="float" office:value="4192370" calcext:value-type="float">
            <text:p>4,192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92370" calcext:value-type="float">
            <text:p>4,192,370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7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7-11T16:24:20</dc:date>
    <meta:print-date>2017-07-11T16:24:05</meta:print-date>
    <meta:document-statistic meta:table-count="1" meta:cell-count="315" meta:object-count="0"/>
    <meta:generator>LibreOffice/5.4.4.2$Windows_X86_64 LibreOffice_project/2524958677847fb3bb44820e40380acbe820f960</meta:generator>
  </office:meta>
</office:document-meta>
</file>