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07407000" calcext:value-type="float">
            <text:p>1,607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7157000" calcext:value-type="float">
            <text:p>947,1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179184" calcext:value-type="float">
            <text:p>106,179,184</text:p>
          </table:table-cell>
          <table:table-cell office:value-type="string" calcext:value-type="string">
            <text:p>-</text:p>
          </table:table-cell>
          <table:table-cell office:value-type="float" office:value="75070726" calcext:value-type="float">
            <text:p>75,070,7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7407000" calcext:value-type="float">
            <text:p>1,607,407,000</text:p>
          </table:table-cell>
          <table:covered-table-cell table:number-columns-repeated="2"/>
          <table:table-cell office:value-type="float" office:value="872086274" calcext:value-type="float">
            <text:p>872,086,274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2491000" calcext:value-type="float">
            <text:p>1,602,4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5292000" calcext:value-type="float">
            <text:p>945,2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993802" calcext:value-type="float">
            <text:p>105,993,802</text:p>
          </table:table-cell>
          <table:table-cell office:value-type="string" calcext:value-type="string">
            <text:p>-</text:p>
          </table:table-cell>
          <table:table-cell office:value-type="float" office:value="74722567" calcext:value-type="float">
            <text:p>74,722,5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2491000" calcext:value-type="float">
            <text:p>1,602,491,000</text:p>
          </table:table-cell>
          <table:covered-table-cell table:number-columns-repeated="2"/>
          <table:table-cell office:value-type="float" office:value="870569433" calcext:value-type="float">
            <text:p>870,569,433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39679000" calcext:value-type="float">
            <text:p>1,539,6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7388000" calcext:value-type="float">
            <text:p>917,3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071761" calcext:value-type="float">
            <text:p>101,071,761</text:p>
          </table:table-cell>
          <table:table-cell office:value-type="string" calcext:value-type="string">
            <text:p>-</text:p>
          </table:table-cell>
          <table:table-cell office:value-type="float" office:value="68157914" calcext:value-type="float">
            <text:p>68,157,9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39679000" calcext:value-type="float">
            <text:p>1,539,679,000</text:p>
          </table:table-cell>
          <table:covered-table-cell table:number-columns-repeated="2"/>
          <table:table-cell office:value-type="float" office:value="849230086" calcext:value-type="float">
            <text:p>849,230,0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1912000" calcext:value-type="float">
            <text:p>61,9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367000" calcext:value-type="float">
            <text:p>27,3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14841" calcext:value-type="float">
            <text:p>4,914,841</text:p>
          </table:table-cell>
          <table:table-cell office:value-type="string" calcext:value-type="string">
            <text:p>-</text:p>
          </table:table-cell>
          <table:table-cell office:value-type="float" office:value="6338668" calcext:value-type="float">
            <text:p>6,338,6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912000" calcext:value-type="float">
            <text:p>61,912,000</text:p>
          </table:table-cell>
          <table:covered-table-cell table:number-columns-repeated="2"/>
          <table:table-cell office:value-type="float" office:value="21028332" calcext:value-type="float">
            <text:p>21,028,332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7000" calcext:value-type="float">
            <text:p>5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00" calcext:value-type="float">
            <text:p>7,200</text:p>
          </table:table-cell>
          <table:table-cell office:value-type="string" calcext:value-type="string">
            <text:p>-</text:p>
          </table:table-cell>
          <table:table-cell office:value-type="float" office:value="225985" calcext:value-type="float">
            <text:p>225,9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2"/>
          <table:table-cell office:value-type="float" office:value="311015" calcext:value-type="float">
            <text:p>311,0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916000" calcext:value-type="float">
            <text:p>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5000" calcext:value-type="float">
            <text:p>1,8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382" calcext:value-type="float">
            <text:p>185,382</text:p>
          </table:table-cell>
          <table:table-cell office:value-type="string" calcext:value-type="string">
            <text:p>-</text:p>
          </table:table-cell>
          <table:table-cell office:value-type="float" office:value="348159" calcext:value-type="float">
            <text:p>348,15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16000" calcext:value-type="float">
            <text:p>4,916,000</text:p>
          </table:table-cell>
          <table:covered-table-cell table:number-columns-repeated="2"/>
          <table:table-cell office:value-type="float" office:value="1516841" calcext:value-type="float">
            <text:p>1,516,8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7000" calcext:value-type="float">
            <text:p>3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384" calcext:value-type="float">
            <text:p>71,384</text:p>
          </table:table-cell>
          <table:table-cell office:value-type="string" calcext:value-type="string">
            <text:p>-</text:p>
          </table:table-cell>
          <table:table-cell office:value-type="float" office:value="24216" calcext:value-type="float">
            <text:p>24,2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covered-table-cell table:number-columns-repeated="2"/>
          <table:table-cell office:value-type="float" office:value="282784" calcext:value-type="float">
            <text:p>282,7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96000" calcext:value-type="float">
            <text:p>4,1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8000" calcext:value-type="float">
            <text:p>1,5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998" calcext:value-type="float">
            <text:p>113,998</text:p>
          </table:table-cell>
          <table:table-cell office:value-type="string" calcext:value-type="string">
            <text:p>-</text:p>
          </table:table-cell>
          <table:table-cell office:value-type="float" office:value="323943" calcext:value-type="float">
            <text:p>323,9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96000" calcext:value-type="float">
            <text:p>4,196,000</text:p>
          </table:table-cell>
          <table:covered-table-cell table:number-columns-repeated="2"/>
          <table:table-cell office:value-type="float" office:value="1234057" calcext:value-type="float">
            <text:p>1,234,0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83292000" calcext:value-type="float">
            <text:p>83,2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157000" calcext:value-type="float">
            <text:p>31,1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40574" calcext:value-type="float">
            <text:p>6,440,574</text:p>
          </table:table-cell>
          <table:table-cell office:value-type="string" calcext:value-type="string">
            <text:p>-</text:p>
          </table:table-cell>
          <table:table-cell office:value-type="float" office:value="6759302" calcext:value-type="float">
            <text:p>6,759,3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3292000" calcext:value-type="float">
            <text:p>83,292,000</text:p>
          </table:table-cell>
          <table:covered-table-cell table:number-columns-repeated="2"/>
          <table:table-cell office:value-type="float" office:value="24397698" calcext:value-type="float">
            <text:p>24,397,6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358" calcext:value-type="float">
            <text:p>67,358</text:p>
          </table:table-cell>
          <table:table-cell office:value-type="string" calcext:value-type="string">
            <text:p>-</text:p>
          </table:table-cell>
          <table:table-cell office:value-type="float" office:value="47072" calcext:value-type="float">
            <text:p>47,0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2"/>
          <table:table-cell office:value-type="float" office:value="271928" calcext:value-type="float">
            <text:p>271,9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000" calcext:value-type="float">
            <text:p>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80" calcext:value-type="float">
            <text:p>13,580</text:p>
          </table:table-cell>
          <table:table-cell office:value-type="string" calcext:value-type="string">
            <text:p>-</text:p>
          </table:table-cell>
          <table:table-cell office:value-type="float" office:value="13205" calcext:value-type="float">
            <text:p>13,2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2"/>
          <table:table-cell office:value-type="float" office:value="42795" calcext:value-type="float">
            <text:p>42,7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000" calcext:value-type="float">
            <text:p>2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778" calcext:value-type="float">
            <text:p>53,778</text:p>
          </table:table-cell>
          <table:table-cell office:value-type="string" calcext:value-type="string">
            <text:p>-</text:p>
          </table:table-cell>
          <table:table-cell office:value-type="float" office:value="33867" calcext:value-type="float">
            <text:p>33,8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2"/>
          <table:table-cell office:value-type="float" office:value="229133" calcext:value-type="float">
            <text:p>229,1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32436000" calcext:value-type="float">
            <text:p>32,4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4000" calcext:value-type="float">
            <text:p>9,7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52428" calcext:value-type="float">
            <text:p>3,552,428</text:p>
          </table:table-cell>
          <table:table-cell office:value-type="string" calcext:value-type="string">
            <text:p>-</text:p>
          </table:table-cell>
          <table:table-cell office:value-type="float" office:value="3066741" calcext:value-type="float">
            <text:p>3,066,7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436000" calcext:value-type="float">
            <text:p>32,436,000</text:p>
          </table:table-cell>
          <table:covered-table-cell table:number-columns-repeated="2"/>
          <table:table-cell office:value-type="float" office:value="6657259" calcext:value-type="float">
            <text:p>6,657,2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0" calcext:value-type="float">
            <text:p>3,850</text:p>
          </table:table-cell>
          <table:table-cell office:value-type="string" calcext:value-type="string">
            <text:p>-</text:p>
          </table:table-cell>
          <table:table-cell office:value-type="float" office:value="750" calcext:value-type="float">
            <text:p>7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19250" calcext:value-type="float">
            <text:p>19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3017000" calcext:value-type="float">
            <text:p>23,0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52000" calcext:value-type="float">
            <text:p>6,8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3478" calcext:value-type="float">
            <text:p>2,823,478</text:p>
          </table:table-cell>
          <table:table-cell office:value-type="string" calcext:value-type="string">
            <text:p>-</text:p>
          </table:table-cell>
          <table:table-cell office:value-type="float" office:value="2730301" calcext:value-type="float">
            <text:p>2,730,3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3017000" calcext:value-type="float">
            <text:p>23,017,000</text:p>
          </table:table-cell>
          <table:covered-table-cell table:number-columns-repeated="2"/>
          <table:table-cell office:value-type="float" office:value="4121699" calcext:value-type="float">
            <text:p>4,121,6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379000" calcext:value-type="float">
            <text:p>9,3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2000" calcext:value-type="float">
            <text:p>2,8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5100" calcext:value-type="float">
            <text:p>725,100</text:p>
          </table:table-cell>
          <table:table-cell office:value-type="string" calcext:value-type="string">
            <text:p>-</text:p>
          </table:table-cell>
          <table:table-cell office:value-type="float" office:value="335690" calcext:value-type="float">
            <text:p>335,6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79000" calcext:value-type="float">
            <text:p>9,379,000</text:p>
          </table:table-cell>
          <table:covered-table-cell table:number-columns-repeated="2"/>
          <table:table-cell office:value-type="float" office:value="2516310" calcext:value-type="float">
            <text:p>2,516,3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76000" calcext:value-type="float">
            <text:p>3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6000" calcext:value-type="float">
            <text:p>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22" calcext:value-type="float">
            <text:p>17,522</text:p>
          </table:table-cell>
          <table:table-cell office:value-type="string" calcext:value-type="string">
            <text:p>-</text:p>
          </table:table-cell>
          <table:table-cell office:value-type="float" office:value="21047" calcext:value-type="float">
            <text:p>21,0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76000" calcext:value-type="float">
            <text:p>376,000</text:p>
          </table:table-cell>
          <table:covered-table-cell table:number-columns-repeated="2"/>
          <table:table-cell office:value-type="float" office:value="134953" calcext:value-type="float">
            <text:p>134,9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5000" calcext:value-type="float">
            <text:p>2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50" calcext:value-type="float">
            <text:p>15,05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5000" calcext:value-type="float">
            <text:p>215,000</text:p>
          </table:table-cell>
          <table:covered-table-cell table:number-columns-repeated="2"/>
          <table:table-cell office:value-type="float" office:value="82000" calcext:value-type="float">
            <text:p>8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00" calcext:value-type="float">
            <text:p>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72" calcext:value-type="float">
            <text:p>2,472</text:p>
          </table:table-cell>
          <table:table-cell office:value-type="string" calcext:value-type="string">
            <text:p>-</text:p>
          </table:table-cell>
          <table:table-cell office:value-type="float" office:value="19047" calcext:value-type="float">
            <text:p>19,0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2"/>
          <table:table-cell office:value-type="float" office:value="52953" calcext:value-type="float">
            <text:p>52,9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705000" calcext:value-type="float">
            <text:p>1,7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9000" calcext:value-type="float">
            <text:p>5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905" calcext:value-type="float">
            <text:p>92,905</text:p>
          </table:table-cell>
          <table:table-cell office:value-type="string" calcext:value-type="string">
            <text:p>-</text:p>
          </table:table-cell>
          <table:table-cell office:value-type="float" office:value="60543" calcext:value-type="float">
            <text:p>60,5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05000" calcext:value-type="float">
            <text:p>1,705,000</text:p>
          </table:table-cell>
          <table:covered-table-cell table:number-columns-repeated="2"/>
          <table:table-cell office:value-type="float" office:value="458457" calcext:value-type="float">
            <text:p>458,4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8000" calcext:value-type="float">
            <text:p>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84" calcext:value-type="float">
            <text:p>14,284</text:p>
          </table:table-cell>
          <table:table-cell office:value-type="string" calcext:value-type="string">
            <text:p>-</text:p>
          </table:table-cell>
          <table:table-cell office:value-type="float" office:value="4664" calcext:value-type="float">
            <text:p>4,6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8000" calcext:value-type="float">
            <text:p>218,000</text:p>
          </table:table-cell>
          <table:covered-table-cell table:number-columns-repeated="2"/>
          <table:table-cell office:value-type="float" office:value="69336" calcext:value-type="float">
            <text:p>69,3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5000" calcext:value-type="float">
            <text:p>4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621" calcext:value-type="float">
            <text:p>78,621</text:p>
          </table:table-cell>
          <table:table-cell office:value-type="string" calcext:value-type="string">
            <text:p>-</text:p>
          </table:table-cell>
          <table:table-cell office:value-type="float" office:value="55879" calcext:value-type="float">
            <text:p>55,8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2"/>
          <table:table-cell office:value-type="float" office:value="389121" calcext:value-type="float">
            <text:p>389,1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4109000" calcext:value-type="float">
            <text:p>4,1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000" calcext:value-type="float">
            <text:p>1,6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8983" calcext:value-type="float">
            <text:p>178,983</text:p>
          </table:table-cell>
          <table:table-cell office:value-type="string" calcext:value-type="string">
            <text:p>-</text:p>
          </table:table-cell>
          <table:table-cell office:value-type="float" office:value="463289" calcext:value-type="float">
            <text:p>463,2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9000" calcext:value-type="float">
            <text:p>4,109,000</text:p>
          </table:table-cell>
          <table:covered-table-cell table:number-columns-repeated="2"/>
          <table:table-cell office:value-type="float" office:value="1161711" calcext:value-type="float">
            <text:p>1,161,7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214000" calcext:value-type="float">
            <text:p>2,2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1000" calcext:value-type="float">
            <text:p>1,0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080" calcext:value-type="float">
            <text:p>141,080</text:p>
          </table:table-cell>
          <table:table-cell office:value-type="string" calcext:value-type="string">
            <text:p>-</text:p>
          </table:table-cell>
          <table:table-cell office:value-type="float" office:value="334370" calcext:value-type="float">
            <text:p>334,3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14000" calcext:value-type="float">
            <text:p>2,214,000</text:p>
          </table:table-cell>
          <table:covered-table-cell table:number-columns-repeated="2"/>
          <table:table-cell office:value-type="float" office:value="686630" calcext:value-type="float">
            <text:p>686,6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895000" calcext:value-type="float">
            <text:p>1,8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4000" calcext:value-type="float">
            <text:p>6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903" calcext:value-type="float">
            <text:p>37,903</text:p>
          </table:table-cell>
          <table:table-cell office:value-type="string" calcext:value-type="string">
            <text:p>-</text:p>
          </table:table-cell>
          <table:table-cell office:value-type="float" office:value="128919" calcext:value-type="float">
            <text:p>128,9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95000" calcext:value-type="float">
            <text:p>1,895,000</text:p>
          </table:table-cell>
          <table:covered-table-cell table:number-columns-repeated="2"/>
          <table:table-cell office:value-type="float" office:value="475081" calcext:value-type="float">
            <text:p>475,0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000" calcext:value-type="float">
            <text:p>2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088" calcext:value-type="float">
            <text:p>26,088</text:p>
          </table:table-cell>
          <table:table-cell office:value-type="string" calcext:value-type="string">
            <text:p>-</text:p>
          </table:table-cell>
          <table:table-cell office:value-type="float" office:value="40725" calcext:value-type="float">
            <text:p>40,7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2"/>
          <table:table-cell office:value-type="float" office:value="182275" calcext:value-type="float">
            <text:p>182,2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95" calcext:value-type="float">
            <text:p>7,795</text:p>
          </table:table-cell>
          <table:table-cell office:value-type="string" calcext:value-type="string">
            <text:p>-</text:p>
          </table:table-cell>
          <table:table-cell office:value-type="float" office:value="10205" calcext:value-type="float">
            <text:p>10,2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7795" calcext:value-type="float">
            <text:p>7,7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000" calcext:value-type="float">
            <text:p>2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93" calcext:value-type="float">
            <text:p>18,293</text:p>
          </table:table-cell>
          <table:table-cell office:value-type="string" calcext:value-type="string">
            <text:p>-</text:p>
          </table:table-cell>
          <table:table-cell office:value-type="float" office:value="30520" calcext:value-type="float">
            <text:p>30,5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2"/>
          <table:table-cell office:value-type="float" office:value="174480" calcext:value-type="float">
            <text:p>174,4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2219000" calcext:value-type="float">
            <text:p>2,2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" calcext:value-type="float">
            <text:p>3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900" calcext:value-type="float">
            <text:p>17,900</text:p>
          </table:table-cell>
          <table:table-cell office:value-type="string" calcext:value-type="string">
            <text:p>-</text:p>
          </table:table-cell>
          <table:table-cell office:value-type="float" office:value="225947" calcext:value-type="float">
            <text:p>225,9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19000" calcext:value-type="float">
            <text:p>2,219,000</text:p>
          </table:table-cell>
          <table:covered-table-cell table:number-columns-repeated="2"/>
          <table:table-cell office:value-type="float" office:value="145053" calcext:value-type="float">
            <text:p>145,0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32" calcext:value-type="float">
            <text:p>9,732</text:p>
          </table:table-cell>
          <table:table-cell office:value-type="string" calcext:value-type="string">
            <text:p>-</text:p>
          </table:table-cell>
          <table:table-cell office:value-type="float" office:value="3714" calcext:value-type="float">
            <text:p>3,7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2"/>
          <table:table-cell office:value-type="float" office:value="41286" calcext:value-type="float">
            <text:p>41,2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847000" calcext:value-type="float">
            <text:p>1,8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3000" calcext:value-type="float">
            <text:p>3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168" calcext:value-type="float">
            <text:p>8,168</text:p>
          </table:table-cell>
          <table:table-cell office:value-type="string" calcext:value-type="string">
            <text:p>-</text:p>
          </table:table-cell>
          <table:table-cell office:value-type="float" office:value="219233" calcext:value-type="float">
            <text:p>219,2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47000" calcext:value-type="float">
            <text:p>1,847,000</text:p>
          </table:table-cell>
          <table:covered-table-cell table:number-columns-repeated="2"/>
          <table:table-cell office:value-type="float" office:value="103767" calcext:value-type="float">
            <text:p>103,7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4000" calcext:value-type="float">
            <text:p>2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4000" calcext:value-type="float">
            <text:p>284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8113000" calcext:value-type="float">
            <text:p>18,1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29000" calcext:value-type="float">
            <text:p>8,9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1036" calcext:value-type="float">
            <text:p>1,531,036</text:p>
          </table:table-cell>
          <table:table-cell office:value-type="string" calcext:value-type="string">
            <text:p>-</text:p>
          </table:table-cell>
          <table:table-cell office:value-type="float" office:value="713559" calcext:value-type="float">
            <text:p>713,55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13000" calcext:value-type="float">
            <text:p>18,113,000</text:p>
          </table:table-cell>
          <table:covered-table-cell table:number-columns-repeated="2"/>
          <table:table-cell office:value-type="float" office:value="8215441" calcext:value-type="float">
            <text:p>8,215,4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86000" calcext:value-type="float">
            <text:p>2,8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5000" calcext:value-type="float">
            <text:p>1,7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169" calcext:value-type="float">
            <text:p>201,169</text:p>
          </table:table-cell>
          <table:table-cell office:value-type="string" calcext:value-type="string">
            <text:p>-</text:p>
          </table:table-cell>
          <table:table-cell office:value-type="float" office:value="184989" calcext:value-type="float">
            <text:p>184,9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86000" calcext:value-type="float">
            <text:p>2,886,000</text:p>
          </table:table-cell>
          <table:covered-table-cell table:number-columns-repeated="2"/>
          <table:table-cell office:value-type="float" office:value="1600011" calcext:value-type="float">
            <text:p>1,600,0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975000" calcext:value-type="float">
            <text:p>14,9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35000" calcext:value-type="float">
            <text:p>7,0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5267" calcext:value-type="float">
            <text:p>1,285,267</text:p>
          </table:table-cell>
          <table:table-cell office:value-type="string" calcext:value-type="string">
            <text:p>-</text:p>
          </table:table-cell>
          <table:table-cell office:value-type="float" office:value="518170" calcext:value-type="float">
            <text:p>518,1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75000" calcext:value-type="float">
            <text:p>14,975,000</text:p>
          </table:table-cell>
          <table:covered-table-cell table:number-columns-repeated="2"/>
          <table:table-cell office:value-type="float" office:value="6516830" calcext:value-type="float">
            <text:p>6,516,8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52000" calcext:value-type="float">
            <text:p>2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000" calcext:value-type="float">
            <text:p>1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600" calcext:value-type="float">
            <text:p>44,600</text:p>
          </table:table-cell>
          <table:table-cell office:value-type="string" calcext:value-type="string">
            <text:p>-</text:p>
          </table:table-cell>
          <table:table-cell office:value-type="float" office:value="10400" calcext:value-type="float">
            <text:p>10,4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52000" calcext:value-type="float">
            <text:p>252,000</text:p>
          </table:table-cell>
          <table:covered-table-cell table:number-columns-repeated="2"/>
          <table:table-cell office:value-type="float" office:value="98600" calcext:value-type="float">
            <text:p>98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714000" calcext:value-type="float">
            <text:p>15,7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22000" calcext:value-type="float">
            <text:p>5,9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0729" calcext:value-type="float">
            <text:p>550,729</text:p>
          </table:table-cell>
          <table:table-cell office:value-type="string" calcext:value-type="string">
            <text:p>-</text:p>
          </table:table-cell>
          <table:table-cell office:value-type="float" office:value="1410836" calcext:value-type="float">
            <text:p>1,410,8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714000" calcext:value-type="float">
            <text:p>15,714,000</text:p>
          </table:table-cell>
          <table:covered-table-cell table:number-columns-repeated="2"/>
          <table:table-cell office:value-type="float" office:value="4511164" calcext:value-type="float">
            <text:p>4,511,1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60000" calcext:value-type="float">
            <text:p>5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0000" calcext:value-type="float">
            <text:p>2,5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7112" calcext:value-type="float">
            <text:p>167,112</text:p>
          </table:table-cell>
          <table:table-cell office:value-type="string" calcext:value-type="string">
            <text:p>-</text:p>
          </table:table-cell>
          <table:table-cell office:value-type="float" office:value="940432" calcext:value-type="float">
            <text:p>940,4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60000" calcext:value-type="float">
            <text:p>5,960,000</text:p>
          </table:table-cell>
          <table:covered-table-cell table:number-columns-repeated="2"/>
          <table:table-cell office:value-type="float" office:value="1579568" calcext:value-type="float">
            <text:p>1,579,5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2000" calcext:value-type="float">
            <text:p>3,3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3617" calcext:value-type="float">
            <text:p>383,617</text:p>
          </table:table-cell>
          <table:table-cell office:value-type="string" calcext:value-type="string">
            <text:p>-</text:p>
          </table:table-cell>
          <table:table-cell office:value-type="float" office:value="445404" calcext:value-type="float">
            <text:p>445,4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2"/>
          <table:table-cell office:value-type="float" office:value="2926596" calcext:value-type="float">
            <text:p>2,926,5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5000" calcext:value-type="float">
            <text:p>25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667000" calcext:value-type="float">
            <text:p>1,6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2000" calcext:value-type="float">
            <text:p>7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314" calcext:value-type="float">
            <text:p>76,314</text:p>
          </table:table-cell>
          <table:table-cell office:value-type="string" calcext:value-type="string">
            <text:p>-</text:p>
          </table:table-cell>
          <table:table-cell office:value-type="float" office:value="214248" calcext:value-type="float">
            <text:p>214,2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67000" calcext:value-type="float">
            <text:p>1,667,000</text:p>
          </table:table-cell>
          <table:covered-table-cell table:number-columns-repeated="2"/>
          <table:table-cell office:value-type="float" office:value="537752" calcext:value-type="float">
            <text:p>537,7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58000" calcext:value-type="float">
            <text:p>4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8000" calcext:value-type="float">
            <text:p>2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718" calcext:value-type="float">
            <text:p>28,718</text:p>
          </table:table-cell>
          <table:table-cell office:value-type="string" calcext:value-type="string">
            <text:p>-</text:p>
          </table:table-cell>
          <table:table-cell office:value-type="float" office:value="81894" calcext:value-type="float">
            <text:p>81,8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58000" calcext:value-type="float">
            <text:p>458,000</text:p>
          </table:table-cell>
          <table:covered-table-cell table:number-columns-repeated="2"/>
          <table:table-cell office:value-type="float" office:value="126106" calcext:value-type="float">
            <text:p>126,1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09000" calcext:value-type="float">
            <text:p>1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4000" calcext:value-type="float">
            <text:p>5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596" calcext:value-type="float">
            <text:p>47,596</text:p>
          </table:table-cell>
          <table:table-cell office:value-type="string" calcext:value-type="string">
            <text:p>-</text:p>
          </table:table-cell>
          <table:table-cell office:value-type="float" office:value="132354" calcext:value-type="float">
            <text:p>132,3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9000" calcext:value-type="float">
            <text:p>1,209,000</text:p>
          </table:table-cell>
          <table:covered-table-cell table:number-columns-repeated="2"/>
          <table:table-cell office:value-type="float" office:value="411646" calcext:value-type="float">
            <text:p>411,6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5059000" calcext:value-type="float">
            <text:p>5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17000" calcext:value-type="float">
            <text:p>2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9311" calcext:value-type="float">
            <text:p>329,311</text:p>
          </table:table-cell>
          <table:table-cell office:value-type="string" calcext:value-type="string">
            <text:p>-</text:p>
          </table:table-cell>
          <table:table-cell office:value-type="float" office:value="495295" calcext:value-type="float">
            <text:p>495,2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059000" calcext:value-type="float">
            <text:p>5,059,000</text:p>
          </table:table-cell>
          <table:covered-table-cell table:number-columns-repeated="2"/>
          <table:table-cell office:value-type="float" office:value="2121705" calcext:value-type="float">
            <text:p>2,121,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939000" calcext:value-type="float">
            <text:p>4,9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7000" calcext:value-type="float">
            <text:p>2,5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9311" calcext:value-type="float">
            <text:p>329,311</text:p>
          </table:table-cell>
          <table:table-cell office:value-type="string" calcext:value-type="string">
            <text:p>-</text:p>
          </table:table-cell>
          <table:table-cell office:value-type="float" office:value="445295" calcext:value-type="float">
            <text:p>445,2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39000" calcext:value-type="float">
            <text:p>4,939,000</text:p>
          </table:table-cell>
          <table:covered-table-cell table:number-columns-repeated="2"/>
          <table:table-cell office:value-type="float" office:value="2121705" calcext:value-type="float">
            <text:p>2,121,7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90699000" calcext:value-type="float">
            <text:p>1,690,6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8314000" calcext:value-type="float">
            <text:p>978,3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619758" calcext:value-type="float">
            <text:p>112,619,758</text:p>
          </table:table-cell>
          <table:table-cell office:value-type="string" calcext:value-type="string">
            <text:p>-</text:p>
          </table:table-cell>
          <table:table-cell office:value-type="float" office:value="81830028" calcext:value-type="float">
            <text:p>81,830,02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90699000" calcext:value-type="float">
            <text:p>1,690,699,000</text:p>
          </table:table-cell>
          <table:covered-table-cell table:number-columns-repeated="2"/>
          <table:table-cell office:value-type="float" office:value="896483972" calcext:value-type="float">
            <text:p>896,483,972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762000" calcext:value-type="float">
            <text:p>28,7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59104" calcext:value-type="float">
            <text:p>6,159,104</text:p>
          </table:table-cell>
          <table:table-cell office:value-type="string" calcext:value-type="string">
            <text:p>-</text:p>
          </table:table-cell>
          <table:table-cell office:value-type="float" office:value="7055964" calcext:value-type="float">
            <text:p>7,055,9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21706036" calcext:value-type="float">
            <text:p>21,706,0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762000" calcext:value-type="float">
            <text:p>28,7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59104" calcext:value-type="float">
            <text:p>6,159,104</text:p>
          </table:table-cell>
          <table:table-cell office:value-type="string" calcext:value-type="string">
            <text:p>-</text:p>
          </table:table-cell>
          <table:table-cell office:value-type="float" office:value="7055964" calcext:value-type="float">
            <text:p>7,055,9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21706036" calcext:value-type="float">
            <text:p>21,706,0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762000" calcext:value-type="float">
            <text:p>28,7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59104" calcext:value-type="float">
            <text:p>6,159,104</text:p>
          </table:table-cell>
          <table:table-cell office:value-type="string" calcext:value-type="string">
            <text:p>-</text:p>
          </table:table-cell>
          <table:table-cell office:value-type="float" office:value="7055964" calcext:value-type="float">
            <text:p>7,055,9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21706036" calcext:value-type="float">
            <text:p>21,706,0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762000" calcext:value-type="float">
            <text:p>28,7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59104" calcext:value-type="float">
            <text:p>6,159,104</text:p>
          </table:table-cell>
          <table:table-cell office:value-type="string" calcext:value-type="string">
            <text:p>-</text:p>
          </table:table-cell>
          <table:table-cell office:value-type="float" office:value="7055964" calcext:value-type="float">
            <text:p>7,055,9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21706036" calcext:value-type="float">
            <text:p>21,706,0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2513000" calcext:value-type="float">
            <text:p>1,752,5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7076000" calcext:value-type="float">
            <text:p>1,007,0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778862" calcext:value-type="float">
            <text:p>118,778,862</text:p>
          </table:table-cell>
          <table:table-cell office:value-type="string" calcext:value-type="string">
            <text:p>-</text:p>
          </table:table-cell>
          <table:table-cell office:value-type="float" office:value="88885992" calcext:value-type="float">
            <text:p>88,885,9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52513000" calcext:value-type="float">
            <text:p>1,752,513,000</text:p>
          </table:table-cell>
          <table:covered-table-cell table:number-columns-repeated="2"/>
          <table:table-cell office:value-type="float" office:value="918190008" calcext:value-type="float">
            <text:p>918,190,008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90447806" calcext:value-type="float">
            <text:p>90,447,80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447806" calcext:value-type="float">
            <text:p>90,447,80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51510" calcext:value-type="float">
            <text:p>3,951,5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447806" calcext:value-type="float">
            <text:p>90,447,806</text:p>
          </table:table-cell>
          <table:covered-table-cell table:number-columns-repeated="2"/>
          <table:table-cell office:value-type="float" office:value="90447806" calcext:value-type="float">
            <text:p>90,447,8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90313806" calcext:value-type="float">
            <text:p>90,313,80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313806" calcext:value-type="float">
            <text:p>90,313,80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51510" calcext:value-type="float">
            <text:p>3,951,5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313806" calcext:value-type="float">
            <text:p>90,313,806</text:p>
          </table:table-cell>
          <table:covered-table-cell table:number-columns-repeated="2"/>
          <table:table-cell office:value-type="float" office:value="90313806" calcext:value-type="float">
            <text:p>90,313,8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90313806" calcext:value-type="float">
            <text:p>90,313,80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313806" calcext:value-type="float">
            <text:p>90,313,80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51510" calcext:value-type="float">
            <text:p>3,951,5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313806" calcext:value-type="float">
            <text:p>90,313,806</text:p>
          </table:table-cell>
          <table:covered-table-cell table:number-columns-repeated="2"/>
          <table:table-cell office:value-type="float" office:value="90313806" calcext:value-type="float">
            <text:p>90,313,80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134000" calcext:value-type="float">
            <text:p>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covered-table-cell table:number-columns-repeated="2"/>
          <table:table-cell office:value-type="float" office:value="134000" calcext:value-type="float">
            <text:p>1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34000" calcext:value-type="float">
            <text:p>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4000" calcext:value-type="float">
            <text:p>134,000</text:p>
          </table:table-cell>
          <table:covered-table-cell table:number-columns-repeated="2"/>
          <table:table-cell office:value-type="float" office:value="134000" calcext:value-type="float">
            <text:p>13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521595" calcext:value-type="float">
            <text:p>521,5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1595" calcext:value-type="float">
            <text:p>521,59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1595" calcext:value-type="float">
            <text:p>521,595</text:p>
          </table:table-cell>
          <table:covered-table-cell table:number-columns-repeated="2"/>
          <table:table-cell office:value-type="float" office:value="521595" calcext:value-type="float">
            <text:p>521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521595" calcext:value-type="float">
            <text:p>521,5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1595" calcext:value-type="float">
            <text:p>521,59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1595" calcext:value-type="float">
            <text:p>521,595</text:p>
          </table:table-cell>
          <table:covered-table-cell table:number-columns-repeated="2"/>
          <table:table-cell office:value-type="float" office:value="521595" calcext:value-type="float">
            <text:p>521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21595" calcext:value-type="float">
            <text:p>521,5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1595" calcext:value-type="float">
            <text:p>521,59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21595" calcext:value-type="float">
            <text:p>521,595</text:p>
          </table:table-cell>
          <table:covered-table-cell table:number-columns-repeated="2"/>
          <table:table-cell office:value-type="float" office:value="521595" calcext:value-type="float">
            <text:p>521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10778086" calcext:value-type="float">
            <text:p>10,778,08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78086" calcext:value-type="float">
            <text:p>10,778,08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0280" calcext:value-type="float">
            <text:p>1,220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778086" calcext:value-type="float">
            <text:p>10,778,086</text:p>
          </table:table-cell>
          <table:covered-table-cell table:number-columns-repeated="2"/>
          <table:table-cell office:value-type="float" office:value="10778086" calcext:value-type="float">
            <text:p>10,778,0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0778086" calcext:value-type="float">
            <text:p>10,778,08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78086" calcext:value-type="float">
            <text:p>10,778,08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0280" calcext:value-type="float">
            <text:p>1,220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778086" calcext:value-type="float">
            <text:p>10,778,086</text:p>
          </table:table-cell>
          <table:covered-table-cell table:number-columns-repeated="2"/>
          <table:table-cell office:value-type="float" office:value="10778086" calcext:value-type="float">
            <text:p>10,778,0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0778086" calcext:value-type="float">
            <text:p>10,778,08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78086" calcext:value-type="float">
            <text:p>10,778,08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0280" calcext:value-type="float">
            <text:p>1,220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778086" calcext:value-type="float">
            <text:p>10,778,086</text:p>
          </table:table-cell>
          <table:covered-table-cell table:number-columns-repeated="2"/>
          <table:table-cell office:value-type="float" office:value="10778086" calcext:value-type="float">
            <text:p>10,778,0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01747487" calcext:value-type="float">
            <text:p>101,747,48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747487" calcext:value-type="float">
            <text:p>101,747,4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71790" calcext:value-type="float">
            <text:p>5,171,7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1747487" calcext:value-type="float">
            <text:p>101,747,487</text:p>
          </table:table-cell>
          <table:covered-table-cell table:number-columns-repeated="2"/>
          <table:table-cell office:value-type="float" office:value="101747487" calcext:value-type="float">
            <text:p>101,747,4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54260487" calcext:value-type="float">
            <text:p>1,854,260,48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8823487" calcext:value-type="float">
            <text:p>1,108,823,4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3950652" calcext:value-type="float">
            <text:p>123,950,652</text:p>
          </table:table-cell>
          <table:table-cell office:value-type="string" calcext:value-type="string">
            <text:p>-</text:p>
          </table:table-cell>
          <table:table-cell office:value-type="float" office:value="88885992" calcext:value-type="float">
            <text:p>88,885,9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54260487" calcext:value-type="float">
            <text:p>1,854,260,487</text:p>
          </table:table-cell>
          <table:covered-table-cell table:number-columns-repeated="2"/>
          <table:table-cell office:value-type="float" office:value="1019937495" calcext:value-type="float">
            <text:p>1,019,937,495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7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7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7-11T16:15:12</dc:date>
    <meta:print-date>2016-11-09T18:29:25</meta:print-date>
    <meta:document-statistic meta:table-count="1" meta:cell-count="1190" meta:object-count="0"/>
    <meta:generator>LibreOffice/5.4.4.2$Windows_X86_64 LibreOffice_project/2524958677847fb3bb44820e40380acbe820f960</meta:generator>
  </office:meta>
</office:document-meta>
</file>